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23cm" fo:margin-bottom="0.423cm" fo:background-color="#ffffff">
        <style:background-image/>
      </style:paragraph-properties>
    </style:style>
    <style:style style:name="P2" style:family="paragraph" style:parent-style-name="Normal_20__28_Web_29_">
      <style:paragraph-properties fo:margin-top="0.423cm" fo:margin-bottom="0.423cm" fo:background-color="#ffffff">
        <style:background-image/>
      </style:paragraph-properties>
      <style:text-properties fo:color="#000000" style:font-name="Arial1" fo:font-size="8.5pt" style:font-size-asian="8.5pt" style:font-name-complex="Arial2" style:font-size-complex="8.5pt"/>
    </style:style>
    <style:style style:name="P3" style:family="paragraph" style:parent-style-name="Normal_20__28_Web_29_">
      <style:paragraph-properties fo:margin-top="0.423cm" fo:margin-bottom="0.423cm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4" style:family="paragraph" style:parent-style-name="Normal_20__28_Web_29_">
      <style:paragraph-properties fo:margin-top="0.423cm" fo:margin-bottom="0.423cm"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Normal_20__28_Web_29_" style:master-page-name="Standard">
      <style:paragraph-properties fo:margin-top="0.423cm" fo:margin-bottom="0.423cm" style:page-number="auto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style:font-name="Arial1" fo:font-size="8.5pt" fo:font-style="italic" style:font-size-asian="8.5pt" style:font-style-asian="italic" style:font-name-complex="Arial2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T1">Nadzór nad działalnością <text:s/>Klubu Dziecięcego „Kolorowy Domek” w Żydowie sprawuje <text:s/>Burmistrz Miasta i Gminy Czerniejewo, a w jego imieniu <text:s/>Zastępca Burmistrza Czerniejewo.</text:span></text:p>
      <text:p text:style-name="P3"><text:span text:style-name="T1">2. Kontrola zarządcza obejmuje działania Klubu Dziecięcego „Kolorowy Domek” w Żydowie mające wpływ na osiąganie celów i realizacje zadań:</text:span></text:p>
      <text:p text:style-name="P3"><text:span text:style-name="T1">1) zapewnienie dziecku opieki w warunkach bytowych zbliżonych do warunków domowych.</text:span></text:p>
      <text:p text:style-name="P3"><text:span text:style-name="T1">2) zagwarantowanie dziecku właściwej opieki pielęgnacyjnej oraz edukacyjnej, przez prowadzenie zajęć zabawowych z elementami edukacji, z uwzględnieniem indywidualnych potrzeb dziecka.</text:span></text:p>
      <text:p text:style-name="P3"><text:span text:style-name="T1">3) prowadzenie zajęć opiekuńczo - wychowawczych i edukacyjnych, uwzględniających rozwój psychomotorycznych dziecka, właściwych do wieku dziecka;</text:span></text:p>
      <text:p text:style-name="P3"><text:span text:style-name="T1">4) dbanie o bezpieczeństwo i zdrowie dzieci;</text:span></text:p>
      <text:p text:style-name="P3"><text:span text:style-name="T1">5) wspomaganie indywidualnego rozwoju dziecka;</text:span></text:p>
      <text:p text:style-name="P3"><text:span text:style-name="T1">6) współdziałanie z rodzicami w wychowaniu dziecka;</text:span></text:p>
      <text:p text:style-name="P3"><text:span text:style-name="T1">7) zapewnienie dzieciom odpowiedniego do wieku i stanu zdrowia wyżywienia.</text:span></text:p>
      <text:p text:style-name="P3"><text:span text:style-name="T1">3. Kontrola zarządcza realizowana jest w oparciu o powszechnie obowiązujące przepisy prawa oraz szczegółowe uregulowania w tym zakresie.</text:span></text:p>
      <text:p text:style-name="P2"/>
      <text:p text:style-name="P2"/>
      <text:p text:style-name="P1"><text:span text:style-name="T3"/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sia</meta:initial-creator>
    <dc:creator>Ann Mac</dc:creator>
    <meta:editing-cycles>3</meta:editing-cycles>
    <meta:creation-date>2021-05-18T12:06:00</meta:creation-date>
    <dc:date>2021-05-19T10:23:33.74</dc:date>
    <meta:editing-duration>PT4M47S</meta:editing-duration>
    <meta:generator>OpenOffice/4.1.7$Win32 OpenOffice.org_project/417m1$Build-9800</meta:generator>
    <meta:document-statistic meta:table-count="0" meta:image-count="0" meta:object-count="0" meta:page-count="1" meta:paragraph-count="10" meta:word-count="135" meta:character-count="1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