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fo:text-align="center" style:justify-single-word="false"/>
    </style:style>
    <style:style style:name="P2" style:family="paragraph" style:parent-style-name="Default">
      <style:paragraph-properties fo:line-height="150%" fo:text-align="justify" style:justify-single-word="false"/>
    </style:style>
    <style:style style:name="P3" style:family="paragraph" style:parent-style-name="Default" style:list-style-name="WWNum1">
      <style:paragraph-properties fo:line-height="150%" fo:text-align="justify" style:justify-single-word="false"/>
    </style:style>
    <style:style style:name="P4" style:family="paragraph" style:parent-style-name="Default" style:list-style-name="WWNum2">
      <style:paragraph-properties fo:line-height="150%" fo:text-align="justify" style:justify-single-word="false"/>
    </style:style>
    <style:style style:name="P5" style:family="paragraph" style:parent-style-name="Default" style:list-style-name="WWNum3">
      <style:paragraph-properties fo:line-height="150%" fo:text-align="justify" style:justify-single-word="false"/>
    </style:style>
    <style:style style:name="P6" style:family="paragraph" style:parent-style-name="Default" style:list-style-name="WWNum4">
      <style:paragraph-properties fo:line-height="150%" fo:text-align="justify" style:justify-single-word="false"/>
    </style:style>
    <style:style style:name="P7" style:family="paragraph" style:parent-style-name="Default" style:list-style-name="WWNum64">
      <style:paragraph-properties fo:line-height="150%" fo:text-align="justify" style:justify-single-word="false"/>
    </style:style>
    <style:style style:name="P8" style:family="paragraph" style:parent-style-name="Default">
      <style:paragraph-properties fo:line-height="150%" fo:text-align="justify" style:justify-single-word="false"/>
      <style:text-properties style:font-name="Times New Roman" fo:font-weight="bold" style:font-weight-asian="bold" style:font-name-complex="Times New Roman1" style:font-weight-complex="bold"/>
    </style:style>
    <style:style style:name="P9" style:family="paragraph" style:parent-style-name="Default">
      <style:paragraph-properties fo:margin-top="0cm" fo:margin-bottom="0.231cm" fo:line-height="150%" fo:text-align="justify" style:justify-single-word="false"/>
    </style:style>
    <style:style style:name="P10" style:family="paragraph" style:parent-style-name="Default">
      <style:paragraph-properties fo:margin-top="0cm" fo:margin-bottom="0.229cm" fo:line-height="150%" fo:text-align="justify" style:justify-single-word="false"/>
    </style:style>
    <style:style style:name="P11" style:family="paragraph" style:parent-style-name="List_20_Paragraph" style:list-style-name="WWNum60">
      <style:paragraph-properties fo:line-height="150%" fo:text-align="justify" style:justify-single-word="false"/>
    </style:style>
    <style:style style:name="P12" style:family="paragraph" style:parent-style-name="List_20_Paragraph" style:list-style-name="WWNum61">
      <style:paragraph-properties fo:line-height="150%" fo:text-align="justify" style:justify-single-word="false"/>
    </style:style>
    <style:style style:name="P13" style:family="paragraph" style:parent-style-name="List_20_Paragraph" style:list-style-name="WWNum66">
      <style:paragraph-properties fo:line-height="150%" fo:text-align="justify" style:justify-single-word="false"/>
    </style:style>
    <style:style style:name="P14" style:family="paragraph" style:parent-style-name="List_20_Paragraph" style:list-style-name="WWNum6">
      <style:paragraph-properties fo:margin-top="0.176cm" fo:margin-bottom="0.176cm" fo:line-height="150%" fo:text-align="justify" style:justify-single-word="false"/>
    </style:style>
    <style:style style:name="P15" style:family="paragraph" style:parent-style-name="List_20_Paragraph" style:list-style-name="WWNum32">
      <style:paragraph-properties fo:margin-top="0.176cm" fo:margin-bottom="0.176cm" fo:line-height="150%" fo:text-align="justify" style:justify-single-word="false"/>
    </style:style>
    <style:style style:name="P16" style:family="paragraph" style:parent-style-name="List_20_Paragraph" style:list-style-name="WWNum33">
      <style:paragraph-properties fo:margin-top="0.176cm" fo:margin-bottom="0.176cm" fo:line-height="150%" fo:text-align="justify" style:justify-single-word="false"/>
    </style:style>
    <style:style style:name="P17" style:family="paragraph" style:parent-style-name="List_20_Paragraph" style:list-style-name="WWNum39">
      <style:paragraph-properties fo:margin-top="0.176cm" fo:margin-bottom="0.176cm" fo:line-height="150%" fo:text-align="justify" style:justify-single-word="false"/>
    </style:style>
    <style:style style:name="P18" style:family="paragraph" style:parent-style-name="List_20_Paragraph" style:list-style-name="WWNum40">
      <style:paragraph-properties fo:margin-top="0.176cm" fo:margin-bottom="0.176cm" fo:line-height="150%" fo:text-align="justify" style:justify-single-word="false"/>
    </style:style>
    <style:style style:name="P19" style:family="paragraph" style:parent-style-name="List_20_Paragraph" style:list-style-name="WWNum41">
      <style:paragraph-properties fo:margin-top="0.176cm" fo:margin-bottom="0.176cm" fo:line-height="150%" fo:text-align="justify" style:justify-single-word="false"/>
    </style:style>
    <style:style style:name="P20" style:family="paragraph" style:parent-style-name="List_20_Paragraph" style:list-style-name="WWNum42">
      <style:paragraph-properties fo:margin-top="0.176cm" fo:margin-bottom="0.176cm" fo:line-height="150%" fo:text-align="justify" style:justify-single-word="false"/>
    </style:style>
    <style:style style:name="P21" style:family="paragraph" style:parent-style-name="List_20_Paragraph" style:list-style-name="WWNum43">
      <style:paragraph-properties fo:margin-top="0.176cm" fo:margin-bottom="0.176cm" fo:line-height="150%" fo:text-align="justify" style:justify-single-word="false"/>
    </style:style>
    <style:style style:name="P22" style:family="paragraph" style:parent-style-name="List_20_Paragraph" style:list-style-name="WWNum44">
      <style:paragraph-properties fo:margin-top="0.176cm" fo:margin-bottom="0.176cm" fo:line-height="150%" fo:text-align="justify" style:justify-single-word="false"/>
    </style:style>
    <style:style style:name="P23" style:family="paragraph" style:parent-style-name="List_20_Paragraph" style:list-style-name="WWNum45">
      <style:paragraph-properties fo:margin-top="0.176cm" fo:margin-bottom="0.176cm" fo:line-height="150%" fo:text-align="justify" style:justify-single-word="false"/>
    </style:style>
    <style:style style:name="P24" style:family="paragraph" style:parent-style-name="List_20_Paragraph" style:list-style-name="WWNum47">
      <style:paragraph-properties fo:margin-top="0.176cm" fo:margin-bottom="0.176cm" fo:line-height="150%" fo:text-align="justify" style:justify-single-word="false"/>
    </style:style>
    <style:style style:name="P25" style:family="paragraph" style:parent-style-name="List_20_Paragraph" style:list-style-name="WWNum48">
      <style:paragraph-properties fo:margin-top="0.176cm" fo:margin-bottom="0.176cm" fo:line-height="150%" fo:text-align="justify" style:justify-single-word="false"/>
    </style:style>
    <style:style style:name="P26" style:family="paragraph" style:parent-style-name="List_20_Paragraph" style:list-style-name="WWNum49">
      <style:paragraph-properties fo:margin-top="0.176cm" fo:margin-bottom="0.176cm" fo:line-height="150%" fo:text-align="justify" style:justify-single-word="false"/>
    </style:style>
    <style:style style:name="P27" style:family="paragraph" style:parent-style-name="List_20_Paragraph" style:list-style-name="WWNum50">
      <style:paragraph-properties fo:margin-top="0.176cm" fo:margin-bottom="0.176cm" fo:line-height="150%" fo:text-align="justify" style:justify-single-word="false"/>
    </style:style>
    <style:style style:name="P28" style:family="paragraph" style:parent-style-name="List_20_Paragraph" style:list-style-name="WWNum51">
      <style:paragraph-properties fo:margin-top="0.176cm" fo:margin-bottom="0.176cm" fo:line-height="150%" fo:text-align="justify" style:justify-single-word="false"/>
    </style:style>
    <style:style style:name="P29" style:family="paragraph" style:parent-style-name="List_20_Paragraph" style:list-style-name="WWNum46">
      <style:paragraph-properties fo:margin-top="0.176cm" fo:margin-bottom="0.176cm" fo:line-height="150%"/>
    </style:style>
    <style:style style:name="P30" style:family="paragraph" style:parent-style-name="List_20_Paragraph">
      <style:paragraph-properties fo:margin-top="0.176cm" fo:margin-bottom="0.176cm"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1" style:family="paragraph" style:parent-style-name="List_20_Paragraph" style:list-style-name="WWNum69">
      <style:paragraph-properties fo:margin-top="0.176cm" fo:margin-bottom="0.176cm" fo:line-height="150%" fo:text-align="justify" style:justify-single-word="false" fo:background-color="#ffffff">
        <style:background-image/>
      </style:paragraph-properties>
    </style:style>
    <style:style style:name="P32" style:family="paragraph" style:parent-style-name="List_20_Paragraph">
      <style:paragraph-properties fo:margin-top="0cm" fo:margin-bottom="0cm" fo:line-height="150%" fo:text-align="justify" style:justify-single-word="false"/>
    </style:style>
    <style:style style:name="P33" style:family="paragraph" style:parent-style-name="List_20_Paragraph" style:list-style-name="WWNum7">
      <style:paragraph-properties fo:margin-top="0cm" fo:margin-bottom="0cm" fo:line-height="150%" fo:text-align="justify" style:justify-single-word="false"/>
    </style:style>
    <style:style style:name="P34" style:family="paragraph" style:parent-style-name="List_20_Paragraph" style:list-style-name="WWNum8">
      <style:paragraph-properties fo:margin-top="0cm" fo:margin-bottom="0cm" fo:line-height="150%" fo:text-align="justify" style:justify-single-word="false"/>
    </style:style>
    <style:style style:name="P35" style:family="paragraph" style:parent-style-name="List_20_Paragraph" style:list-style-name="WWNum28">
      <style:paragraph-properties fo:margin-top="0cm" fo:margin-bottom="0cm" fo:line-height="150%" fo:text-align="justify" style:justify-single-word="false"/>
    </style:style>
    <style:style style:name="P36" style:family="paragraph" style:parent-style-name="List_20_Paragraph" style:list-style-name="WWNum10">
      <style:paragraph-properties fo:margin-top="0cm" fo:margin-bottom="0cm" fo:line-height="150%" fo:text-align="justify" style:justify-single-word="false"/>
    </style:style>
    <style:style style:name="P37" style:family="paragraph" style:parent-style-name="List_20_Paragraph" style:list-style-name="WWNum11">
      <style:paragraph-properties fo:margin-top="0cm" fo:margin-bottom="0cm" fo:line-height="150%" fo:text-align="justify" style:justify-single-word="false"/>
    </style:style>
    <style:style style:name="P38" style:family="paragraph" style:parent-style-name="List_20_Paragraph" style:list-style-name="WWNum12">
      <style:paragraph-properties fo:margin-top="0cm" fo:margin-bottom="0cm" fo:line-height="150%" fo:text-align="justify" style:justify-single-word="false"/>
    </style:style>
    <style:style style:name="P39" style:family="paragraph" style:parent-style-name="List_20_Paragraph" style:list-style-name="WWNum13">
      <style:paragraph-properties fo:margin-top="0cm" fo:margin-bottom="0cm" fo:line-height="150%" fo:text-align="justify" style:justify-single-word="false"/>
    </style:style>
    <style:style style:name="P40" style:family="paragraph" style:parent-style-name="List_20_Paragraph" style:list-style-name="WWNum14">
      <style:paragraph-properties fo:margin-top="0cm" fo:margin-bottom="0cm" fo:line-height="150%" fo:text-align="justify" style:justify-single-word="false"/>
    </style:style>
    <style:style style:name="P41" style:family="paragraph" style:parent-style-name="List_20_Paragraph" style:list-style-name="WWNum15">
      <style:paragraph-properties fo:margin-top="0cm" fo:margin-bottom="0cm" fo:line-height="150%" fo:text-align="justify" style:justify-single-word="false"/>
    </style:style>
    <style:style style:name="P42" style:family="paragraph" style:parent-style-name="List_20_Paragraph" style:list-style-name="WWNum16">
      <style:paragraph-properties fo:margin-top="0cm" fo:margin-bottom="0cm" fo:line-height="150%" fo:text-align="justify" style:justify-single-word="false"/>
    </style:style>
    <style:style style:name="P43" style:family="paragraph" style:parent-style-name="List_20_Paragraph" style:list-style-name="WWNum17">
      <style:paragraph-properties fo:margin-top="0cm" fo:margin-bottom="0cm" fo:line-height="150%" fo:text-align="justify" style:justify-single-word="false"/>
    </style:style>
    <style:style style:name="P44" style:family="paragraph" style:parent-style-name="List_20_Paragraph" style:list-style-name="WWNum18">
      <style:paragraph-properties fo:margin-top="0cm" fo:margin-bottom="0cm" fo:line-height="150%" fo:text-align="justify" style:justify-single-word="false"/>
    </style:style>
    <style:style style:name="P45" style:family="paragraph" style:parent-style-name="List_20_Paragraph" style:list-style-name="WWNum19">
      <style:paragraph-properties fo:margin-top="0cm" fo:margin-bottom="0cm" fo:line-height="150%" fo:text-align="justify" style:justify-single-word="false"/>
    </style:style>
    <style:style style:name="P46" style:family="paragraph" style:parent-style-name="List_20_Paragraph" style:list-style-name="WWNum20">
      <style:paragraph-properties fo:margin-top="0cm" fo:margin-bottom="0cm" fo:line-height="150%" fo:text-align="justify" style:justify-single-word="false"/>
    </style:style>
    <style:style style:name="P47" style:family="paragraph" style:parent-style-name="List_20_Paragraph" style:list-style-name="WWNum21">
      <style:paragraph-properties fo:margin-top="0cm" fo:margin-bottom="0cm" fo:line-height="150%" fo:text-align="justify" style:justify-single-word="false"/>
    </style:style>
    <style:style style:name="P48" style:family="paragraph" style:parent-style-name="List_20_Paragraph" style:list-style-name="WWNum22">
      <style:paragraph-properties fo:margin-top="0cm" fo:margin-bottom="0cm" fo:line-height="150%" fo:text-align="justify" style:justify-single-word="false"/>
    </style:style>
    <style:style style:name="P49" style:family="paragraph" style:parent-style-name="List_20_Paragraph" style:list-style-name="WWNum23">
      <style:paragraph-properties fo:margin-top="0cm" fo:margin-bottom="0cm" fo:line-height="150%" fo:text-align="justify" style:justify-single-word="false"/>
    </style:style>
    <style:style style:name="P50" style:family="paragraph" style:parent-style-name="List_20_Paragraph" style:list-style-name="WWNum24">
      <style:paragraph-properties fo:margin-top="0cm" fo:margin-bottom="0cm" fo:line-height="150%" fo:text-align="justify" style:justify-single-word="false"/>
    </style:style>
    <style:style style:name="P51" style:family="paragraph" style:parent-style-name="List_20_Paragraph" style:list-style-name="WWNum25">
      <style:paragraph-properties fo:margin-top="0cm" fo:margin-bottom="0cm" fo:line-height="150%" fo:text-align="justify" style:justify-single-word="false"/>
    </style:style>
    <style:style style:name="P52" style:family="paragraph" style:parent-style-name="List_20_Paragraph" style:list-style-name="WWNum26">
      <style:paragraph-properties fo:margin-top="0cm" fo:margin-bottom="0cm" fo:line-height="150%" fo:text-align="justify" style:justify-single-word="false"/>
    </style:style>
    <style:style style:name="P53" style:family="paragraph" style:parent-style-name="List_20_Paragraph" style:list-style-name="WWNum27">
      <style:paragraph-properties fo:margin-top="0cm" fo:margin-bottom="0cm" fo:line-height="150%" fo:text-align="justify" style:justify-single-word="false"/>
    </style:style>
    <style:style style:name="P54" style:family="paragraph" style:parent-style-name="List_20_Paragraph" style:list-style-name="WWNum52">
      <style:paragraph-properties fo:margin-top="0cm" fo:margin-bottom="0cm" fo:line-height="150%" fo:text-align="justify" style:justify-single-word="false"/>
    </style:style>
    <style:style style:name="P55" style:family="paragraph" style:parent-style-name="List_20_Paragraph" style:list-style-name="WWNum53">
      <style:paragraph-properties fo:margin-top="0cm" fo:margin-bottom="0cm" fo:line-height="150%" fo:text-align="justify" style:justify-single-word="false"/>
    </style:style>
    <style:style style:name="P56" style:family="paragraph" style:parent-style-name="List_20_Paragraph" style:list-style-name="WWNum54">
      <style:paragraph-properties fo:margin-top="0cm" fo:margin-bottom="0cm" fo:line-height="150%" fo:text-align="justify" style:justify-single-word="false"/>
    </style:style>
    <style:style style:name="P57" style:family="paragraph" style:parent-style-name="List_20_Paragraph" style:list-style-name="WWNum55">
      <style:paragraph-properties fo:margin-top="0cm" fo:margin-bottom="0cm" fo:line-height="150%" fo:text-align="justify" style:justify-single-word="false"/>
    </style:style>
    <style:style style:name="P58" style:family="paragraph" style:parent-style-name="List_20_Paragraph" style:list-style-name="WWNum57">
      <style:paragraph-properties fo:margin-top="0cm" fo:margin-bottom="0cm" fo:line-height="150%" fo:text-align="justify" style:justify-single-word="false"/>
    </style:style>
    <style:style style:name="P59" style:family="paragraph" style:parent-style-name="List_20_Paragraph" style:list-style-name="WWNum58">
      <style:paragraph-properties fo:margin-top="0cm" fo:margin-bottom="0cm" fo:line-height="150%" fo:text-align="justify" style:justify-single-word="false"/>
    </style:style>
    <style:style style:name="P60" style:family="paragraph" style:parent-style-name="List_20_Paragraph" style:list-style-name="WWNum59">
      <style:paragraph-properties fo:margin-top="0cm" fo:margin-bottom="0cm" fo:line-height="150%" fo:text-align="justify" style:justify-single-word="false"/>
    </style:style>
    <style:style style:name="P61" style:family="paragraph" style:parent-style-name="List_20_Paragraph" style:list-style-name="WWNum62">
      <style:paragraph-properties fo:margin-top="0cm" fo:margin-bottom="0cm" fo:line-height="150%" fo:text-align="justify" style:justify-single-word="false"/>
    </style:style>
    <style:style style:name="P62" style:family="paragraph" style:parent-style-name="List_20_Paragraph" style:list-style-name="WWNum63">
      <style:paragraph-properties fo:margin-top="0cm" fo:margin-bottom="0cm" fo:line-height="150%" fo:text-align="justify" style:justify-single-word="false"/>
    </style:style>
    <style:style style:name="P63" style:family="paragraph" style:parent-style-name="List_20_Paragraph" style:list-style-name="WWNum28">
      <style:paragraph-properties fo:margin-top="0cm" fo:margin-bottom="0cm" fo:line-height="150%" fo:text-align="center" style:justify-single-word="false"/>
    </style:style>
    <style:style style:name="P64" style:family="paragraph" style:parent-style-name="List_20_Paragraph">
      <style:paragraph-properties fo:margin-top="0cm" fo:margin-bottom="0cm"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65" style:family="paragraph" style:parent-style-name="List_20_Paragraph">
      <style:paragraph-properties fo:margin-left="1.905cm" fo:margin-right="0cm" fo:margin-top="0cm" fo:margin-bottom="0cm" fo:line-height="15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66" style:family="paragraph" style:parent-style-name="Normal_20__28_Web_29_">
      <style:paragraph-properties fo:line-height="150%" fo:text-align="center" style:justify-single-word="false"/>
    </style:style>
    <style:style style:name="P67" style:family="paragraph" style:parent-style-name="Normal_20__28_Web_29_">
      <style:paragraph-properties fo:line-height="150%" fo:text-align="justify" style:justify-single-word="false"/>
    </style:style>
    <style:style style:name="P68" style:family="paragraph" style:parent-style-name="Normal_20__28_Web_29_" style:list-style-name="WWNum9">
      <style:paragraph-properties fo:line-height="150%" fo:text-align="justify" style:justify-single-word="false"/>
    </style:style>
    <style:style style:name="P69" style:family="paragraph" style:parent-style-name="Normal_20__28_Web_29_">
      <style:paragraph-properties fo:margin-left="1.27cm" fo:margin-right="0cm" fo:line-height="150%" fo:text-align="justify" style:justify-single-word="false" fo:text-indent="0cm" style:auto-text-indent="false"/>
    </style:style>
    <style:style style:name="P70" style:family="paragraph" style:parent-style-name="Standard">
      <style:paragraph-properties fo:line-height="150%" fo:text-align="justify"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3" style:family="paragraph" style:parent-style-name="Standard">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7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75" style:family="paragraph" style:parent-style-name="Standard">
      <style:paragraph-properties fo:margin-top="0.176cm" fo:margin-bottom="0.176cm" fo:line-height="150%"/>
    </style:style>
    <style:style style:name="P76" style:family="paragraph" style:parent-style-name="Standard">
      <style:paragraph-properties fo:margin-top="0.176cm" fo:margin-bottom="0.176cm" fo:line-height="150%" fo:text-align="justify" style:justify-single-word="false"/>
    </style:style>
    <style:style style:name="P77" style:family="paragraph" style:parent-style-name="Standard" style:list-style-name="WWNum5">
      <style:paragraph-properties fo:margin-top="0.176cm" fo:margin-bottom="0.176cm" fo:line-height="150%" fo:text-align="justify" style:justify-single-word="false"/>
    </style:style>
    <style:style style:name="P78" style:family="paragraph" style:parent-style-name="Standard" style:list-style-name="WWNum32">
      <style:paragraph-properties fo:margin-top="0.176cm" fo:margin-bottom="0.176cm" fo:line-height="150%" fo:text-align="justify" style:justify-single-word="false"/>
    </style:style>
    <style:style style:name="P79" style:family="paragraph" style:parent-style-name="Standard" style:list-style-name="WWNum29">
      <style:paragraph-properties fo:margin-top="0.176cm" fo:margin-bottom="0.176cm" fo:line-height="150%" fo:text-align="justify" style:justify-single-word="false"/>
    </style:style>
    <style:style style:name="P80" style:family="paragraph" style:parent-style-name="Standard" style:list-style-name="WWNum30">
      <style:paragraph-properties fo:margin-top="0.176cm" fo:margin-bottom="0.176cm" fo:line-height="150%" fo:text-align="justify" style:justify-single-word="false"/>
    </style:style>
    <style:style style:name="P81" style:family="paragraph" style:parent-style-name="Standard" style:list-style-name="WWNum31">
      <style:paragraph-properties fo:margin-top="0.176cm" fo:margin-bottom="0.176cm" fo:line-height="150%" fo:text-align="justify" style:justify-single-word="false"/>
    </style:style>
    <style:style style:name="P82" style:family="paragraph" style:parent-style-name="Standard" style:list-style-name="WWNum33">
      <style:paragraph-properties fo:margin-top="0.176cm" fo:margin-bottom="0.176cm" fo:line-height="150%" fo:text-align="justify" style:justify-single-word="false"/>
    </style:style>
    <style:style style:name="P83" style:family="paragraph" style:parent-style-name="Standard" style:list-style-name="WWNum34">
      <style:paragraph-properties fo:margin-top="0.176cm" fo:margin-bottom="0.176cm" fo:line-height="150%" fo:text-align="justify" style:justify-single-word="false"/>
    </style:style>
    <style:style style:name="P84" style:family="paragraph" style:parent-style-name="Standard" style:list-style-name="WWNum35">
      <style:paragraph-properties fo:margin-top="0.176cm" fo:margin-bottom="0.176cm" fo:line-height="150%" fo:text-align="justify" style:justify-single-word="false"/>
    </style:style>
    <style:style style:name="P85" style:family="paragraph" style:parent-style-name="Standard" style:list-style-name="WWNum36">
      <style:paragraph-properties fo:margin-top="0.176cm" fo:margin-bottom="0.176cm" fo:line-height="150%" fo:text-align="justify" style:justify-single-word="false"/>
    </style:style>
    <style:style style:name="P86" style:family="paragraph" style:parent-style-name="Standard" style:list-style-name="WWNum37">
      <style:paragraph-properties fo:margin-top="0.176cm" fo:margin-bottom="0.176cm" fo:line-height="150%" fo:text-align="justify" style:justify-single-word="false"/>
    </style:style>
    <style:style style:name="P87" style:family="paragraph" style:parent-style-name="Standard" style:list-style-name="WWNum38">
      <style:paragraph-properties fo:margin-top="0.176cm" fo:margin-bottom="0.176cm" fo:line-height="150%" fo:text-align="justify" style:justify-single-word="false"/>
    </style:style>
    <style:style style:name="P88" style:family="paragraph" style:parent-style-name="Standard" style:list-style-name="WWNum56">
      <style:paragraph-properties fo:margin-top="0.176cm" fo:margin-bottom="0.176cm" fo:line-height="150%" fo:text-align="justify" style:justify-single-word="false"/>
    </style:style>
    <style:style style:name="P89" style:family="paragraph" style:parent-style-name="Standard">
      <style:paragraph-properties fo:margin-top="0.176cm" fo:margin-bottom="0.176cm" fo:line-height="150%" fo:text-align="center" style:justify-single-word="false"/>
    </style:style>
    <style:style style:name="P90" style:family="paragraph" style:parent-style-name="Standard" style:list-style-name="WWNum56">
      <style:paragraph-properties fo:margin-top="0.176cm" fo:margin-bottom="0.176cm" fo:line-height="100%"/>
    </style:style>
    <style:style style:name="P91" style:family="paragraph" style:parent-style-name="Standard">
      <style:paragraph-properties fo:margin-top="0cm" fo:margin-bottom="0cm" fo:line-height="150%" fo:text-align="justify" style:justify-single-word="false"/>
    </style:style>
    <style:style style:name="P92" style:family="paragraph" style:parent-style-name="Standard">
      <style:paragraph-properties fo:margin-top="0cm" fo:margin-bottom="0cm" fo:line-height="150%" fo:text-align="center" style:justify-single-word="false"/>
    </style:style>
    <style:style style:name="P93"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94" style:family="paragraph" style:parent-style-name="Standard">
      <style:paragraph-properties fo:margin-top="0cm" fo:margin-bottom="0cm" fo:line-height="15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95" style:family="paragraph" style:parent-style-name="Standard" style:list-style-name="">
      <style:paragraph-properties fo:margin-top="0.529cm" fo:margin-bottom="0.794cm" fo:line-height="150%" fo:text-align="justify" style:justify-single-word="false" fo:background-color="#ffffff">
        <style:background-image/>
      </style:paragraph-properties>
    </style:style>
    <style:style style:name="P96"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7" style:family="paragraph" style:parent-style-name="Standard">
      <style:paragraph-properties fo:margin-left="0.635cm" fo:margin-right="0cm" fo:margin-top="0cm" fo:margin-bottom="0cm" fo:line-height="150%" fo:text-align="center" style:justify-single-word="false" fo:text-indent="0cm" style:auto-text-indent="false"/>
    </style:style>
    <style:style style:name="P98" style:family="paragraph" style:parent-style-name="Standard">
      <style:paragraph-properties fo:margin-left="1.27cm" fo:margin-right="0cm" fo:margin-top="0.176cm" fo:margin-bottom="0.176cm" fo:line-height="100%" fo:text-align="center" style:justify-single-word="false" fo:text-indent="0cm" style:auto-text-indent="false"/>
    </style:style>
    <style:style style:name="P99" style:family="paragraph" style:parent-style-name="Standard">
      <style:paragraph-properties fo:margin-left="1.27cm" fo:margin-right="0cm" fo:margin-top="0.176cm" fo:margin-bottom="0.176cm" fo:line-height="100%" fo:text-align="justify" style:justify-single-word="false" fo:text-indent="0cm" style:auto-text-indent="false"/>
    </style:style>
    <style:style style:name="P100" style:family="paragraph" style:parent-style-name="Standard">
      <style:paragraph-properties fo:margin-left="1.27cm" fo:margin-right="0cm" fo:margin-top="0.176cm" fo:margin-bottom="0.176cm" fo:line-height="150%" fo:text-align="justify" style:justify-single-word="false" fo:text-indent="0cm" style:auto-text-indent="false"/>
    </style:style>
    <style:style style:name="P101" style:family="paragraph" style:parent-style-name="Standard">
      <style:paragraph-properties fo:margin-left="1.27cm" fo:margin-right="0cm" fo:margin-top="0.176cm" fo:margin-bottom="0.176cm" fo:line-height="150%" fo:text-align="center" style:justify-single-word="false" fo:text-indent="0cm" style:auto-text-indent="false"/>
    </style:style>
    <style:style style:name="P102" style:family="paragraph" style:parent-style-name="Standard" style:list-style-name="WWNum66">
      <style:paragraph-properties fo:margin-top="0cm" fo:margin-bottom="0.212cm" fo:line-height="150%" fo:text-align="justify" style:justify-single-word="false" fo:background-color="#ffffff">
        <style:background-image/>
      </style:paragraph-properties>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pl" style:country-asian="PL" style:font-name-complex="Times New Roman1" style:font-size-complex="12pt"/>
    </style:style>
    <style:style style:name="T3" style:family="text">
      <style:text-properties style:font-name="Times New Roman" fo:font-size="12pt" style:font-name-asian="Times New Roman1" style:font-size-asian="12pt" style:language-asian="pl" style:country-asian="PL" style:font-name-complex="Times New Roman1" style:font-size-complex="12pt"/>
    </style:style>
    <style:style style:name="T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style:font-name-complex="Times New Roman1"/>
    </style:style>
    <style:style style:name="T11" style:family="text">
      <style:text-properties style:font-name="Times New Roman" style:text-underline-style="solid" style:text-underline-width="auto" style:text-underline-color="font-color" style:font-name-complex="Times New Roman1"/>
    </style:style>
    <style:style style:name="T12" style:family="text">
      <style:text-properties style:font-name="Times New Roman" fo:font-size="14pt" fo:font-weight="bold" style:letter-kerning="true" style:font-name-asian="Times New Roman1" style:font-size-asian="14pt" style:language-asian="pl" style:country-asian="PL" style:font-weight-asian="bold" style:font-name-complex="Times New Roman1" style:font-size-complex="14pt" style:font-weight-complex="bold"/>
    </style:style>
    <style:style style:name="T13" style:family="text">
      <style:text-properties fo:color="#000000"/>
    </style:style>
    <style:style style:name="T14"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15" style:family="text">
      <style:text-properties fo:color="#000000" style:font-name="Times New Roman" fo:font-size="12pt" style:font-name-asian="Times New Roman1" style:font-size-asian="12pt" style:language-asian="pl" style:country-asian="PL" style:font-name-complex="Times New Roman1" style:font-size-complex="12pt" style:font-style-complex="italic"/>
    </style:style>
    <style:style style:name="T16" style:family="text">
      <style:text-properties fo:color="#000000"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fo:color="#000000" style:font-name="Times New Roman" fo:font-size="12pt" style:font-size-asian="12pt" style:font-name-complex="Times New Roman1" style:font-size-complex="12pt"/>
    </style:style>
    <style:style style:name="T18" style:family="text">
      <style:text-properties fo:font-weight="bold" style:font-weight-asian="bold"/>
    </style:style>
    <style:style style:name="T19" style:family="text">
      <style:text-properties fo:color="#ff0000"/>
    </style:style>
    <style:style style:name="T20" style:family="text">
      <style:text-properties fo:color="#ff0000" style:font-name="Times New Roman" fo:font-size="12pt" style:font-name-asian="Times New Roman1" style:font-size-asian="12pt" style:language-asian="pl" style:country-asian="PL" style:font-name-complex="Times New Roman1" style:font-size-complex="12pt"/>
    </style:style>
    <style:style style:name="T21" style:family="text">
      <style:text-properties fo:color="#ff0000" style:font-name="Times New Roman" fo:font-size="12pt" style:font-name-asian="Times New Roman1" style:font-size-asian="12pt" style:language-asian="pl" style:country-asian="PL" style:font-name-complex="Times New Roman1" style:font-size-complex="12pt" style:font-style-complex="italic"/>
    </style:style>
    <style:style style:name="T22" style:family="text">
      <style:text-properties fo:color="#ff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PROCEDURA BEZPIECZEŃSTWA I HIGIENY <text:line-break/>W KLUBIE DZIECIĘCYM</text:span></text:p>
      <text:p text:style-name="P1"><text:span text:style-name="T9">„KOLOROWY DOMEK” W ŻYDOWIE</text:span></text:p>
      <text:p text:style-name="P2"><text:span text:style-name="T9">I. Definicja przedmiotu procedury. </text:span></text:p>
      <text:p text:style-name="P2"><text:span text:style-name="T10">Dokument reguluje zasady bezpiecznego i higienicznego pobytu dziecka w Klubie, sposoby monitorowania oraz uprawnienia i obowiązki personelu Klubu. Dzieciom zapewnione jest bezpieczeństwo: </text:span></text:p>
      <text:list xml:id="list7365334227904275129" text:style-name="WWNum1">
        <text:list-item>
          <text:p text:style-name="P3"><text:span text:style-name="T10">W chwili przyprowadzenia i w chwili odbioru dziecka z Klubu </text:span></text:p>
        </text:list-item>
        <text:list-item>
          <text:p text:style-name="P3"><text:span text:style-name="T10">Podczas pobytu w budynku Klubu </text:span></text:p>
        </text:list-item>
        <text:list-item>
          <text:p text:style-name="P3"><text:span text:style-name="T10">W czasie pobytu na placu zabaw </text:span></text:p>
        </text:list-item>
        <text:list-item>
          <text:p text:style-name="P3"><text:span text:style-name="T10">W czasie zdarzenia wypadkowego </text:span></text:p>
        </text:list-item>
        <text:list-item>
          <text:p text:style-name="P3"><text:span text:style-name="T10">Poprzez monitorowanie obcych osób wchodzących i opuszczających teren klubu </text:span></text:p>
        </text:list-item>
      </text:list>
      <text:p text:style-name="P2"><text:span text:style-name="T9">II. Kogo dotyczy procedura? </text:span></text:p>
      <text:p text:style-name="P2"><text:span text:style-name="T10">Do przestrzegania procedury zobowiązani są wszyscy pracownicy Klubu, kierownik oraz rodzice. </text:span></text:p>
      <text:p text:style-name="P2"><text:span text:style-name="T9">III. Obowiązki, odpowiedzialność, upoważnienia osób realizujących zadanie, które jest przedmiotem procedury. </text:span></text:p>
      <text:list xml:id="list2516980688258992372" text:style-name="WWNum2">
        <text:list-item>
          <text:p text:style-name="P4"><text:span text:style-name="T11">Kierownik</text:span><text:span text:style-name="T10"> – ponosi odpowiedzialność za stan bezpieczeństwa i higieny w Klubie; zapewnia bezpieczne i higieniczne warunki pobytu w Klubie, a także bezpieczne <text:line-break/>i higieniczne warunki uczestnictwa w zajęciach organizowanych na terenie przyległego placu zabaw; kontroluje Klub wraz z przylegającym placem zabaw; odpowiada za jakość pracy pracowników, za organizację pracy; opracowuje regulamin Klubu i inne potrzebne dokumenty. </text:span></text:p>
        </text:list-item>
        <text:list-item>
          <text:p text:style-name="P4"><text:span text:style-name="T11">Opiekunki</text:span><text:span text:style-name="T10"> – są zobowiązane do nadzoru nad dziećmi przebywającymi w klubie oraz do rzetelnego realizowania zadań związanych z powierzonym stanowiskiem; zapewniają opiekę, wychowanie i uczenie się w atmosferze bezpieczeństwa; upowszechniają wśród dzieci wiedzę o bezpieczeństwie oraz kształtują właściwe postawy wobec zdrowia, zagrożeń i sytuacji nadzwyczajnych; są zobowiązane do przestrzegania przepisów prawa ogólnego i wewnętrznego. </text:span></text:p>
        </text:list-item>
        <text:list-item>
          <text:p text:style-name="P4"><text:span text:style-name="T11">Inny personel Klubu</text:span><text:span text:style-name="T10"> – jest zobowiązany do rzetelnego realizowania zadań związanych z powierzonym stanowiskiem oraz jest zobowiązany do przestrzegania przepisów prawa ogólnego i wewnętrznego. </text:span></text:p>
        </text:list-item>
        <text:list-item>
          <text:p text:style-name="P4"><text:span text:style-name="T11">Rodzice/opiekunowie prawni</text:span><text:span text:style-name="T10">, w trosce o bezpieczeństwo własnego dziecka, powinni znać procedury zapewnienia bezpieczeństwa obowiązujące w klubie; w tym zakresie powinni także współpracować z kierownikiem, opiekunkami swojego dziecka oraz innymi pracownikami klubu.</text:span></text:p>
        </text:list-item>
      </text:list>
      <text:p text:style-name="P8"><text:soft-page-break/></text:p>
      <text:p text:style-name="P2"><text:span text:style-name="T9">IV. Opis pracy. </text:span></text:p>
      <text:list xml:id="list1833490102720739753" text:style-name="WWNum3">
        <text:list-item>
          <text:p text:style-name="P5"><text:span text:style-name="T10">Szczegółowe zasady zapewnienia dzieciom bezpiecznych warunków pobytu w Klubie reguluje statut, regulamin i procedura bezpieczeństwa i higieny Klubu; </text:span></text:p>
        </text:list-item>
      </text:list>
      <text:list xml:id="list7976577760417263681" text:style-name="WWNum4">
        <text:list-item>
          <text:p text:style-name="P6"><text:span text:style-name="T10">Wszyscy pracownicy potwierdzają znajomość statutu, regulaminu i procedury bezpieczeństwa i higieny poprzez podpisanie oświadczenia, </text:span></text:p>
        </text:list-item>
        <text:list-item>
          <text:p text:style-name="P6"><text:span text:style-name="T10">Rodzice zapoznawani są z zapisami statutu, regulaminu i procedury bezpieczeństwa <text:line-break/>i higieny na pierwszym zebraniu organizacyjnym, </text:span></text:p>
        </text:list-item>
        <text:list-item>
          <text:p text:style-name="P6"><text:span text:style-name="T10">Statut, regulamin i procedura bezpieczeństwa i higieny klubu udostępnione są na stronie internetowej klubu, </text:span></text:p>
        </text:list-item>
        <text:list-item>
          <text:p text:style-name="P6"><text:span text:style-name="T10">Rodzice potwierdzają znajomość statutu, regulaminu i procedury bezpieczeństwa <text:line-break/>i higieny poprzez podpisanie oświadczenia; </text:span></text:p>
        </text:list-item>
      </text:list>
      <text:p text:style-name="P1"><text:span text:style-name="T8">Procedura I</text:span></text:p>
      <text:p text:style-name="P1"><text:span text:style-name="T8">DOTYCZĄCA PRZYPROWADZANIA I ODBIERANIA <text:line-break/>DZIECKA Z KLUBU DZIECIĘCEGO</text:span></text:p>
      <text:list xml:id="list719597034898189162" text:style-name="WWNum5">
        <text:list-item>
          <text:p text:style-name="P77"><text:span text:style-name="T3">Za bezpieczeństwo dzieci w drodze do Klubu i z Klubu odpowiadają rodzice/opiekunowie prawni.</text:span></text:p>
        </text:list-item>
        <text:list-item>
          <text:p text:style-name="P77"><text:span text:style-name="T3">Rodzice/opiekunowie prawni osobiście powierzają dziecko opiekunowi, co oznacza, że są zobowiązani wprowadzić dziecko do sali.</text:span></text:p>
        </text:list-item>
        <text:list-item>
          <text:p text:style-name="P77"><text:span text:style-name="T3">Opiekun bierze pełną odpowiedzialność za dziecko od momentu jego wejścia do sali.</text:span></text:p>
        </text:list-item>
        <text:list-item>
          <text:p text:style-name="P77"><text:span text:style-name="T3">Rodzice/opiekunowie prawni, którzy zdecydują, że ich dziecko będzie samodzielnie wchodziło do sali, biorą na siebie pełną odpowiedzialność za bezpieczeństwo swojego dziecka w czasie przechodzenia z szatni do sali.</text:span></text:p>
        </text:list-item>
        <text:list-item>
          <text:p text:style-name="P77"><text:span text:style-name="T3">Opiekun nie ponosi odpowiedzialności za życie, zdrowie i bezpieczeństwo dziecka pozostawionego przez rodziców/opiekunów prawnych na terenie Klubu, przed wejściem do budynku, w szatni lub przed zamkniętymi drzwiami sali zajęć.</text:span></text:p>
        </text:list-item>
        <text:list-item>
          <text:p text:style-name="P77"><text:span text:style-name="T3">Rodzice/opiekunowie prawni mają obowiązek przyprowadzić do Klubu dziecko zdrowe. Wszelkie dolegliwości dziecka są zobowiązani zgłaszać opiekunowi<text:line-break/>i udzielać wyczerpujących informacji na ten temat.</text:span></text:p>
        </text:list-item>
        <text:list-item>
          <text:p text:style-name="P77"><text:span text:style-name="T3">Opiekun ma prawo odmówić przyjęcia dziecka, jeśli jego stan sugeruje, że nie jest ono zdrowe.</text:span></text:p>
        </text:list-item>
        <text:list-item>
          <text:p text:style-name="P77"><text:soft-page-break/><text:span text:style-name="T3">Opiekun ma prawo dokonać pomiaru temperatury dziecka, jeśli z jego obserwacji wynika, że może ono być chore.</text:span></text:p>
        </text:list-item>
        <text:list-item>
          <text:p text:style-name="P77"><text:span text:style-name="T3">Dziecko należy przyprowadzić do Klubu w godzinach deklarowanych<text:line-break/>w umowie. Ewentualne spóźnienie rodzice/opiekunowie prawni są obowiązani zgłosić telefonicznie lub poprzedniego dnia do opiekuna grupy – nie później niż do godziny 8.00.</text:span></text:p>
        </text:list-item>
        <text:list-item>
          <text:p text:style-name="P77"><text:span text:style-name="T3">Rodzic/opiekun prawny zobowiązany jest zwrócić uwagę, aby dziecko nie zabierało do Klubu przedmiotów, które stwarzają zagrożenia dla życia i bezpieczeństwa dzieci.</text:span></text:p>
        </text:list-item>
      </text:list>
      <text:p text:style-name="P76"><text:span text:style-name="T4">Odbieranie dzieci</text:span></text:p>
      <text:list xml:id="list5216311020468000497" text:style-name="WWNum6">
        <text:list-item>
          <text:p text:style-name="P14"><text:span text:style-name="T3">Odbiór dzieci z Klubu jest możliwy wyłącznie przez rodziców/opiekunów prawnych bądź inne osoby dorosłe przez nich upoważnione. </text:span></text:p>
        </text:list-item>
        <text:list-item>
          <text:p text:style-name="P14"><text:span text:style-name="T3">Wydanie dziecka innym osobom niż rodzice /opiekunowie prawni może nastąpić tylko w przypadku pisemnego upoważnienia do odbioru dziecka, podpisanego przez rodziców/opiekunów prawnych </text:span><text:span text:style-name="T14">(załącznik do Umowy o świadczenie usług). </text:span></text:p>
        </text:list-item>
        <text:list-item>
          <text:p text:style-name="P14"><text:span text:style-name="T3">W oddziałach porannego zbierania się i popołudniowego rozchodzenia się dzieci muszą znajdować się listy zbiorcze osób upoważnionych do odbioru dzieci i każdej grupy wiekowej. </text:span></text:p>
        </text:list-item>
        <text:list-item>
          <text:p text:style-name="P14"><text:span text:style-name="T3">Opiekun w razie najmniejszych wątpliwości ma obowiązek sprawdzić zgodność dane osoby odbierającej dziecko z Klubu z dokumentem tożsamości.</text:span></text:p>
        </text:list-item>
        <text:list-item>
          <text:p text:style-name="P14"><text:span text:style-name="T3">Jeśli okaże się, że dane nie są zgodne, opiekun powiadamia rodziców/opiekunów prawnych i Kierownika oraz nie wydaje dziecka do wyjaśnienia sprawy.</text:span></text:p>
        </text:list-item>
        <text:list-item>
          <text:p text:style-name="P14"><text:span text:style-name="T3">Gdy dziecko jest odbierane z ogrodu przy Klubie, wymaga się od rodziców/opiekunów prawnych, aby podeszli z nim do opiekuna i zgłosili odebranie. </text:span></text:p>
        </text:list-item>
        <text:list-item>
          <text:p text:style-name="P14"><text:span text:style-name="T3">Dopuszcza się możliwość wydania dziecka innej osobie niż wymienione w karcie zgłoszenia, jednak wyłącznie po uprzednim przekazaniu takiej informacji przez rodziców/opiekunów prawnych bezpośrednio nauczycielowi w formie ustnej lub pisemnej.</text:span></text:p>
        </text:list-item>
        <text:list-item>
          <text:p text:style-name="P14"><text:span text:style-name="T3">Klub nie wydaje dziecka na prośbę rodzica /opiekuna prawnego zgłaszaną telefonicznie.</text:span></text:p>
        </text:list-item>
        <text:list-item>
          <text:p text:style-name="P14"><text:span text:style-name="T3">Rodzice/opiekunowie prawni ponoszą odpowiedzialność prawną za bezpieczeństwo dziecka odbieranego z Klubu przez upoważnioną przez nich osobę. </text:span></text:p>
        </text:list-item>
        <text:list-item>
          <text:p text:style-name="P14"><text:span text:style-name="T3">Życzenie rodziców/opiekunów prawnych dotyczące nie odbierania dziecka przez jednego z </text:span><text:soft-page-break/><text:span text:style-name="T3">nich musi być poświadczone orzeczeniem sądowym.</text:span></text:p>
        </text:list-item>
        <text:list-item>
          <text:p text:style-name="P14"><text:span text:style-name="T3">Obowiązkiem opiekuna jest upewnienie się, czy dziecko jest odbierane przez osobę wskazaną w upoważnieniu. </text:span></text:p>
        </text:list-item>
        <text:list-item>
          <text:p text:style-name="P14"><text:span text:style-name="T3">Osoby wymienione w upoważnieniu są zobowiązane do osobistego odbierania dziecka od opiekuna danej grupy lub opiekuna sprawującego w zastępstwie opiekę nad dziećmi. </text:span></text:p>
        </text:list-item>
        <text:list-item>
          <text:p text:style-name="P14"><text:span text:style-name="T3">W przypadku odbierania dziecka z ogrodu przy Klubie osoby odbierające dziecko są zobowiązane do osobistego poinformowania opiekunki o zamiarze odebrania dziecka.</text:span></text:p>
        </text:list-item>
        <text:list-item>
          <text:p text:style-name="P14"><text:span text:style-name="T3">Osoba upoważniona w momencie odbioru dziecka powinna mieć przy sobie dowód osobisty i na żądanie opiekunki okazać go.</text:span></text:p>
        </text:list-item>
        <text:list-item>
          <text:p text:style-name="P14"><text:span text:style-name="T3">Rodzice/opiekunowie prawni po odebraniu dziecka są zobowiązani opuścić plac zabaw.</text:span></text:p>
        </text:list-item>
        <text:list-item>
          <text:p text:style-name="P14"><text:span text:style-name="T3">W przypadku pozostania rodzica/opiekuna prawnego na placu zabaw po odebraniu dziecka (np. rozmowa rodzica z opiekunem) opiekun nie odpowiada już za bezpieczeństwo dziecka.</text:span></text:p>
        </text:list-item>
        <text:list-item>
          <text:p text:style-name="P14"><text:span text:style-name="T3">Rodzice/opiekunowie prawni są zobowiązani przekazać aktualne numery telefonów.</text:span></text:p>
        </text:list-item>
        <text:list-item>
          <text:p text:style-name="P14"><text:span text:style-name="T3">Za właściwe przestrzeganie zasad przyprowadzania i odbierania dzieci są odpowiedzialni rodzice/opiekunowie prawni oraz opiekun.</text:span></text:p>
        </text:list-item>
        <text:list-item>
          <text:p text:style-name="P14"><text:span text:style-name="T3">Opiekun sprawuje opiekę nad dzieckiem od chwili przyjęcia go od osoby przyprowadzającej aż do momentu przekazania dziecka rodzicom/opiekunom prawnym lub upoważnionej osobie.</text:span></text:p>
        </text:list-item>
        <text:list-item>
          <text:p text:style-name="P14"><text:span text:style-name="T3">Klub może odmówić wydania dziecka w przypadku, gdy stan osoby odbierającej dziecko wskazuje na spożycie alkoholu czy zachowanie agresywne. W takim przypadku personel Klubu ma obowiązek zatrzymać dziecko w Klubie do czasu wyjaśnienia sprawy. W takich okolicznościach opiekun zobowiązany jest skontaktować się z drugim rodzicem/opiekunem prawnym lub osobą upoważnioną przez rodziców/opiekunów prawnych. O zaistniałym fakcie powinien zostać poinformowany kierownik Klubu</text:span><text:bookmark text:name="Bookmark"/><text:span text:style-name="T3">.</text:span></text:p>
        </text:list-item>
        <text:list-item>
          <text:p text:style-name="P14"><text:span text:style-name="T3">Na pierwszym zebraniu organizacyjnym rodzice/opiekunowie prawni są informowani o zasadach przyprowadzania i odbierania dzieci.</text:span></text:p>
        </text:list-item>
      </text:list>
      <text:p text:style-name="P91"><text:span text:style-name="T4">Postępowanie w przypadku nie odbierania dziecka z Klubu lub zgłoszenia się po dziecko osoby nie mogącej sprawować opieki</text:span></text:p>
      <text:list xml:id="list5919027191376511102" text:style-name="WWNum7">
        <text:list-item>
          <text:p text:style-name="P33"><text:span text:style-name="T3">Dzieci powinny być odbierane z Klubu najpóźniej do godziny 17.00</text:span></text:p>
        </text:list-item>
        <text:list-item>
          <text:p text:style-name="P33"><text:soft-page-break/><text:span text:style-name="T3">W przypadku braku możliwości odebrania dziecka z Klubu (w godzinach pracy Klubu sytuacje losowe) rodzice/opiekunowie prawni są zobowiązani do telefonicznego poinformowania o zaistniałej sytuacji oraz uzgodnienia innego sposobu odebrania dziecka.</text:span></text:p>
        </text:list-item>
        <text:list-item>
          <text:p text:style-name="P33"><text:span text:style-name="T3">Gdy dziecko nie zostanie odebrane po upływie czasu pracy Klubu, opiekun jest zobowiązany telefonicznie powiadomić rodziców/opiekunów prawnych lub osoby upoważnione do odbioru o zaistniałej sytuacji. </text:span></text:p>
        </text:list-item>
        <text:list-item>
          <text:p text:style-name="P33"><text:span text:style-name="T3">Jeśli pod wskazanymi przez rodziców/opiekunów prawnych numerami telefonów (praca, dom, tel. komórkowy) nie można uzyskać informacji o miejscu pobytu rodziców/opiekunów prawnych lub osób upoważnionych do odbioru dziecka, opiekun oczekuje z dzieckiem w placówce przez 30 minut. Po upływie tego czasu opiekun powiadamia Kierownika, który podejmuje decyzję o powiadomieniu policji w celu podjęcia dalszych działań przewidzianych prawem</text:span></text:p>
        </text:list-item>
        <text:list-item>
          <text:p text:style-name="P33"><text:span text:style-name="T3">Z przebiegu zaistniałej sytuacji należy sporządzić protokół zdarzenia, podpisany przez świadków, który zostaje przekazany do wiadomości Kierownika. Całe zdarzenie powinno się odbywać pod nadzorem policji. Dalsze czynności podejmuje policja.</text:span></text:p>
        </text:list-item>
      </text:list>
      <text:p text:style-name="P91"><text:span text:style-name="T4">Postępowanie w przypadku odbierania dziecka z klubu przez rodziców rozwiedzionych lub żyjących w separacji</text:span></text:p>
      <text:list xml:id="list6334997135048174072" text:style-name="WWNum8">
        <text:list-item>
          <text:p text:style-name="P34"><text:span text:style-name="T3">Opiekun wydaje dziecko każdemu z rodziców, jeśli zachowali prawa rodzicielskie, <text:line-break/>o ile postępowanie sądu nie stanowi inaczej.</text:span></text:p>
        </text:list-item>
        <text:list-item>
          <text:p text:style-name="P34"><text:span text:style-name="T3">Jeśli do Klubu zostanie dostarczone postępowanie sądu o sposobie sprawowania przez rodziców opieki nad dzieckiem, opiekun postępuje zgodnie z tym postanowieniem.</text:span></text:p>
        </text:list-item>
        <text:list-item>
          <text:p text:style-name="P34"><text:span text:style-name="T3">O każdej próbie odbierania dziecka przez rodzica/opiekuna prawnego nieuprawnionego do odbioru opiekun powiadamia Kierownika Klubu <text:line-break/>i rodzica/opiekuna prawnego sprawującego opiekę nad dzieckiem</text:span></text:p>
        </text:list-item>
        <text:list-item>
          <text:p text:style-name="P34"><text:span text:style-name="T3">O sytuacji kryzysowej, np. kłótnie rodziców, wyrywanie sobie dziecka itp. opiekun lub Kierownik powiadamia policje.</text:span></text:p>
        </text:list-item>
      </text:list>
      <text:h text:style-name="P95" text:outline-level="1"><text:span text:style-name="T16">Postępowania w sytuacji odbierania dziecka przez osobę znajdującą się pod wpływem alkoholu</text:span></text:h>
      <text:list xml:id="list7265428455363675055" text:style-name="WWNum69">
        <text:list-item>
          <text:p text:style-name="P31"><text:span text:style-name="T14">W przypadku, gdy stan osoby upoważnionej zamierzającej odebrać dziecko <text:line-break/>z klubu wskazuje na spożycie alkoholu lub osoba ta przejawia agresywne zachowanie i nie jest ona w stanie zapewnić dziecku bezpieczeństwa, opiekun odmawia wydania dziecka.</text:span></text:p>
        </text:list-item>
        <text:list-item>
          <text:p text:style-name="P31"><text:span text:style-name="T14">Opiekun powiadamia niezwłocznie o zaistniałej sytuacji drugiego rodzica/ opiekuna </text:span><text:soft-page-break/><text:span text:style-name="T14">prawnego lub inną upoważnioną do odbioru dziecka osobę. </text:span></text:p>
        </text:list-item>
        <text:list-item>
          <text:p text:style-name="P31"><text:span text:style-name="T14">Opiekun powiadamia o zdarzeniu kierownika, który podejmuje ewentualnie decyzje o powiadomieniu Policji lub podejmuje inne działania.</text:span></text:p>
        </text:list-item>
        <text:list-item>
          <text:p text:style-name="P31"><text:span text:style-name="T14">W przypadku nie odebrania dziecka w godzinach pracy klubu, kierownik placówki może po konsultacji z najbliższą jednostką Policji podjąć decyzję o dalszych krokach.</text:span></text:p>
        </text:list-item>
        <text:list-item>
          <text:p text:style-name="P31"><text:span text:style-name="T14">Po rozeznaniu przez Policję sytuacji domowej dziecka – kierownik podejmuje decyzję o odprowadzeniu dziecka do domu osób spokrewnionych.</text:span></text:p>
        </text:list-item>
        <text:list-item>
          <text:p text:style-name="P31"><text:span text:style-name="T14">W innym przypadku wspólnie z Policją podejmuje decyzję dotyczącą dalszego postępowania w danej sytuacji (np. zabrania dziecka do pogotowia opiekuńczego).</text:span></text:p>
        </text:list-item>
        <text:list-item>
          <text:p text:style-name="P31"><text:span text:style-name="T14">Jeżeli powtarzają się przypadki, w których rodzic, (opiekun prawny odbierający dziecko z klubu) znajduje się pod wpływem alkoholu lub narkotyków, to opiekun grupy jest uprawniony do rozpoznania sytuacji rodzinnej dziecka.</text:span></text:p>
        </text:list-item>
        <text:list-item>
          <text:p text:style-name="P31"><text:span text:style-name="T14">Po zdarzeniu kierownik klubu przeprowadza rozmowę z rodzicami w celu<text:line-break/>wyjaśnienia zaistniałej sytuacji oraz zobowiązuje ich do przestrzegania zasad odbierania dziecka z klubu.</text:span></text:p>
        </text:list-item>
        <text:list-item>
          <text:p text:style-name="P31"><text:span text:style-name="T14">W przypadku, gdy sytuacja zgłaszania się po dziecko rodzica/ opiekuna prawnego w stanie nietrzeźwości powtarza się, kierownik powiadamia pisemnie Policję, wydział rodzinny sądu rejonowego.</text:span></text:p>
        </text:list-item>
        <text:list-item>
          <text:p text:style-name="P31"><text:span text:style-name="T14">Z przebiegu zaistniałej sytuacji opiekun sporządza protokół zdarzenia, podpisany przez świadków, który zostaje włączony do dokumentacji klubu.</text:span></text:p>
        </text:list-item>
        <text:list-item>
          <text:p text:style-name="P31"><text:span text:style-name="T14">W przypadku powtarzania się takich sytuacji kierownik w porozumieniu z opiekunami podejmuje decyzję o zawiadomieniu sądu rodzinnego o niewydolności wychowawczej rodziny.</text:span></text:p>
        </text:list-item>
      </text:list>
      <text:p text:style-name="P66"><text:span text:style-name="T18">PROCEDURA II</text:span><text:line-break/>DOTYCZĄCA PRZYPADKU, GDY OPIEKUN ZNAJDUJE NA TERENIE KLUBU DZIECIĘCEGO NIEBEZPIECZNE PRZEDMIOTY I RZECZY</text:p>
      <text:p text:style-name="P67">Opiekun dziecięcy: </text:p>
      <text:list xml:id="list3469017534345243549" text:style-name="WWNum9">
        <text:list-item>
          <text:p text:style-name="P68">Podejmuje działania uniemożliwiające dzieciom kontakt z niebezpiecznymi przedmiotami lub środkami.</text:p>
        </text:list-item>
        <text:list-item>
          <text:p text:style-name="P68"><text:soft-page-break/>Zachowując środki ostrożności zabezpiecza przedmioty i rzeczy przed dostępem do nich osób niepowołanych.</text:p>
        </text:list-item>
        <text:list-item>
          <text:p text:style-name="P68">Jeżeli są to przedmioty przyniesione przez dziecko, przeprowadza z rodzicami rozmowę celem zobowiązania ich do dokładniejszego pilnowania i sprawdzania <text:line-break/>co dziecko zabiera z domu do Klubu.</text:p>
        </text:list-item>
        <text:list-item>
          <text:p text:style-name="P68">Powiadamia o zaistniałym zdarzeniu kierownika Klubu.</text:p>
        </text:list-item>
        <text:list-item>
          <text:p text:style-name="P68">Sporządza notatkę służbową z zaistniałego zdarzenia po zakończeniu działań interwencyjnych odnotowuje informację <text:span text:style-name="T13">w zeszycie zdarzeń i nieszczęśliwych wypadków, który jest na każdej grupie wiekowej i stanowi dokument Klubu.</text:span></text:p>
        </text:list-item>
      </text:list>
      <text:p text:style-name="P69">W celu wyeliminowania ponownego wystąpienia zagrożenia należy przeprowadzić wspólnie z personelem klubu analizę zaistniałych zdarzeń i wprowadzić środki zapobiegawcze.</text:p>
      <text:list xml:id="list30331577" text:continue-numbering="true" text:style-name="WWNum9">
        <text:list-item>
          <text:p text:style-name="P68">Opiekun  dba o czystość, ład i porządek podczas trwania zajęć i po ich zakończeniu.</text:p>
        </text:list-item>
      </text:list>
      <text:p text:style-name="P69">Należy pamiętać, że przez cały czas pobytu dzieci w żłobku należy zapewnić im odpowiednią opiekę i bezpieczeństwo również przez odpowiednie zabezpieczenie wejść do Klubu  i ogrodzenia terenu Klubu. Każdy pracownik wykonujący swoją pracę nie może stwarzać zagrożenia dla innych pracowników i dzieci.</text:p>
      <text:p text:style-name="P67">PERSONEL OBSŁUGOWY : </text:p>
      <text:p text:style-name="P67">1. Pracownicy obsługi powinni przechowywać narzędzia pracy i środki czystości w miejscach do tego przeznaczonych.</text:p>
      <text:p text:style-name="P67">2. Wszyscy pracownicy powinni posiadać odpowiednie przeszkolenia z zakresu bhp, ochrony ppoż. oraz pierwszej pomocy przed medycznej.</text:p>
      <text:p text:style-name="P66"><text:span text:style-name="T18">PROCEDURA III <text:line-break/>DOTYCZY PRZYPADKU, GDY NA TERENIE KLUBU DZIECIĘCEGO ZDARZY SIĘ DZIECKU NIESZCZĘŚLIWY WYPADEK</text:span></text:p>
      <text:list xml:id="list4299913913876203298" text:style-name="WWNum28">
        <text:list-item>
          <text:p text:style-name="P35"><text:span text:style-name="T4">Zapobieganie wypadkom</text:span></text:p>
        </text:list-item>
      </text:list>
      <text:p text:style-name="P91"><text:span text:style-name="T3">Dzieci w wieku od 1 do 3 roku życia bardzo często ulegają nieszczęśliwym wypadkom, do których dochodzi w różnych miejscach pobytu dzieci, także w Klubie. Zadaniem dorosłych jest więc wyrobienie u dzieci określonych umiejętności i sprawności. Jest to najbardziej właściwy okres do zdobywania umiejętności i przyzwyczajeń, kształtowania nawyków i postaw.</text:span></text:p>
      <text:p text:style-name="P93"/>
      <text:list xml:id="list30322302" text:continue-numbering="true" text:style-name="WWNum28">
        <text:list-item>
          <text:p text:style-name="P35"><text:soft-page-break/><text:span text:style-name="T4">Sposoby przeciwdziałania wypadkom dzieci w Klubie</text:span></text:p>
        </text:list-item>
      </text:list>
      <text:list xml:id="list3365627064011618743" text:style-name="WWNum10">
        <text:list-item>
          <text:p text:style-name="P36"><text:span text:style-name="T3">Opiekun jest zobowiązany do ustalania norm bezpiecznego zachowania się dzieci podczas ich pobytu w Klubie, omawiania zasad bezpieczeństwa oraz aktualizowania przepisów poprzez:</text:span></text:p>
        </text:list-item>
      </text:list>
      <text:list xml:id="list4507982905012761810" text:style-name="WWNum11">
        <text:list-item>
          <text:p text:style-name="P37"><text:span text:style-name="T3">przestrzeganie dzieci przed zagrożeniami dzięki organizowaniu zabaw edukacyjnych i wyświetlaniu filmów edukacyjnych,</text:span></text:p>
        </text:list-item>
        <text:list-item>
          <text:p text:style-name="P37"><text:span text:style-name="T3">uczenie dzieci przewidywania zagrożeń, </text:span></text:p>
        </text:list-item>
        <text:list-item>
          <text:p text:style-name="P37"><text:span text:style-name="T3">ocenianie zachowań zagrażających zdrowiu w różnych sytuacjach, także codziennych,</text:span></text:p>
        </text:list-item>
        <text:list-item>
          <text:p text:style-name="P37"><text:span text:style-name="T3">przedstawianie skutków niebezpiecznych zachowań dzięki zabawie, opowiadaniu bajek czy wyświetlaniu filmów.</text:span></text:p>
        </text:list-item>
      </text:list>
      <text:list xml:id="list30320261" text:continue-list="list3365627064011618743" text:style-name="WWNum10">
        <text:list-item>
          <text:p text:style-name="P36"><text:span text:style-name="T3">Opiekun jest zobowiązany do zapoznawania dzieci z zasadami bezpieczeństwa poprzez rozmowy z zaproszonymi do Klubu gośćmi: policjantami, lekarzami, strażakami. </text:span></text:p>
        </text:list-item>
        <text:list-item>
          <text:p text:style-name="P36"><text:span text:style-name="T3">Opiekun ponadto ma obowiązek:</text:span></text:p>
        </text:list-item>
      </text:list>
      <text:list xml:id="list668592978049987557" text:style-name="WWNum12">
        <text:list-item>
          <text:p text:style-name="P38"><text:span text:style-name="T3">otoczyć wszystkie dzieci ciągłą opieką i zapewnić im nadzór,</text:span></text:p>
        </text:list-item>
        <text:list-item>
          <text:p text:style-name="P38"><text:span text:style-name="T3">przewidywać sytuacje niebezpieczne i unikać ich,</text:span></text:p>
        </text:list-item>
        <text:list-item>
          <text:p text:style-name="P38"><text:span text:style-name="T3">tworzyć właściwe warunki do bezpiecznego rozwoju dziecka,</text:span></text:p>
        </text:list-item>
        <text:list-item>
          <text:p text:style-name="P38"><text:span text:style-name="T3">opracować i wdrażać programy profilaktyczne,</text:span></text:p>
        </text:list-item>
        <text:list-item>
          <text:p text:style-name="P38"><text:span text:style-name="T3">unikać sytuacji i miejsc niebezpiecznych.</text:span></text:p>
        </text:list-item>
      </text:list>
      <text:p text:style-name="P64"/>
      <text:list xml:id="list30326815" text:continue-list="list30320261" text:style-name="WWNum10">
        <text:list-item>
          <text:p text:style-name="P36"><text:span text:style-name="T3">Kierownik Klubu czuwa nad przestrzeganiem przepisów BHP przez wszystkich pracowników, a w szczególności: </text:span></text:p>
        </text:list-item>
      </text:list>
      <text:list xml:id="list6767476050123038461" text:style-name="WWNum13">
        <text:list-item>
          <text:p text:style-name="P39"><text:span text:style-name="T3">pilnuje przestrzegania procedur bezpieczeństwa obowiązujących w Klubie,</text:span></text:p>
        </text:list-item>
        <text:list-item>
          <text:p text:style-name="P39"><text:span text:style-name="T3">umieszcza w widocznym miejscu plan ewakuacji,</text:span></text:p>
        </text:list-item>
        <text:list-item>
          <text:p text:style-name="P39"><text:span text:style-name="T3">dba o zaopatrzenie placówki w odpowiednią liczbę apteczek i sprzętu gaśniczego,</text:span></text:p>
        </text:list-item>
        <text:list-item>
          <text:p text:style-name="P39"><text:span text:style-name="T3">zapewnia właściwe oświetlenie i jest odpowiedzialny za właściwą nawierzchnię dróg, dba o zabezpieczanie gniazdek elektrycznych, przewodów elektrycznych oraz nagrzewających się elementów systemu grzewczego,</text:span></text:p>
        </text:list-item>
        <text:list-item>
          <text:p text:style-name="P39"><text:span text:style-name="T3">dba o okresowe kontrole obiektów należących do Klubu.</text:span></text:p>
        </text:list-item>
      </text:list>
      <text:p text:style-name="P65"/>
      <text:list xml:id="list30327599" text:continue-list="list30322302" text:style-name="WWNum28">
        <text:list-item>
          <text:p text:style-name="P35"><text:span text:style-name="T4">Postępowanie osoby będącej świadkiem wypadku</text:span></text:p>
        </text:list-item>
      </text:list>
      <text:list xml:id="list4517786552844298727" text:style-name="WWNum14">
        <text:list-item>
          <text:p text:style-name="P40"><text:span text:style-name="T3">W razie wypadku opiekun lub inny pracownik Klubu, który uzyskał wiadomość o wypadku, podejmuje następujące działania:</text:span></text:p>
        </text:list-item>
      </text:list>
      <text:list xml:id="list6737877616394895343" text:style-name="WWNum15">
        <text:list-item>
          <text:p text:style-name="P41"><text:span text:style-name="T3">dokonuje ogólnej oceny sytuacji, tj. sprawdza, ilu jest poszkodowanych, jaki jest ich stan i czy występuje dodatkowe niebezpieczeństwo, takie jak np. wybuch gazu lub pożar,</text:span></text:p>
        </text:list-item>
        <text:list-item>
          <text:p text:style-name="P41"><text:span text:style-name="T3">niezwłocznie zapewnia poszkodowanemu opiekę,</text:span></text:p>
        </text:list-item>
        <text:list-item>
          <text:p text:style-name="P41"><text:soft-page-break/><text:span text:style-name="T3">sprowadza fachową pomoc medyczną,</text:span></text:p>
        </text:list-item>
        <text:list-item>
          <text:p text:style-name="P41"><text:span text:style-name="T3">w miarę możliwości udziela poszkodowanemu pierwszej pomocy,</text:span></text:p>
        </text:list-item>
        <text:list-item>
          <text:p text:style-name="P41"><text:span text:style-name="T3">wzywając pogotowie ratunkowe osoba jest zobowiązana udzielić pracownikowi pogotowia ratunkowego wszelkich informacji niezbędnych do udzielenia pierwszej pomocy poszkodowanemu, a także postępować zgodnie z instrukcjami wydanymi przez lekarza, ratownika lub dyspozytora pogotowia ratunkowego,</text:span></text:p>
        </text:list-item>
        <text:list-item>
          <text:p text:style-name="P41"><text:span text:style-name="T3">czynności podjęte w ramach udzielania pierwszej pomocy powinny być wykonywane do czasu podjęcia czynności kwalifikowanej pierwszej pomocy przez przybyłego na miejsce zdarzenia ratownika lub też do czasu rozpoczęcia medycznych czynności ratunkowych przez przybyły na miejsce zdarzenia zespół ratownictwa medycznego,</text:span></text:p>
        </text:list-item>
        <text:list-item>
          <text:p text:style-name="P41"><text:span text:style-name="T3">wyprowadza dzieci z zagrożonej strefy, jeżeli miejsce może stwarzać zagrożenie dla ich bezpieczeństwa,</text:span></text:p>
        </text:list-item>
        <text:list-item>
          <text:p text:style-name="P41"><text:span text:style-name="T3">nie dopuszcza do zatarcia śladów zdarzenia, wstępnie zabezpiecza miejsce wypadku tak, aby wykluczyć dostęp osób niepowołanych,</text:span></text:p>
        </text:list-item>
        <text:list-item>
          <text:p text:style-name="P41"><text:span text:style-name="T3">relacjonuje przebieg zdarzenia, jeśli był jego świadkiem, </text:span></text:p>
        </text:list-item>
        <text:list-item>
          <text:p text:style-name="P41"><text:span text:style-name="T3">informuje o swoich obserwacjach, uwagach, pierwszych relacjach i reakcjach dzieci oraz poszkodowanego, jeśli takie się pojawiły,</text:span></text:p>
        </text:list-item>
      </text:list>
      <text:list xml:id="list30313366" text:continue-list="list4517786552844298727" text:style-name="WWNum14">
        <text:list-item>
          <text:p text:style-name="P40"><text:span text:style-name="T3">O każdym wypadku zawiadamia się niezwłocznie:</text:span></text:p>
        </text:list-item>
      </text:list>
      <text:p text:style-name="P91"><text:span text:style-name="T3">- rodziców/opiekunów prawnych poszkodowanego,</text:span></text:p>
      <text:p text:style-name="P91"><text:span text:style-name="T3">- kierownika placówki ( w razie jego nieobecności pracownika służby BHP).</text:span></text:p>
      <text:list xml:id="list30325269" text:continue-numbering="true" text:style-name="WWNum14">
        <text:list-item>
          <text:p text:style-name="P40"><text:span text:style-name="T3">W razie wystąpienia urazów (skaleczenia, otarcia, zasinienia) niewymagających udzielenia pierwszej pomocy przedlekarskiej i niepowodujących stanu nagłego zagrożenia zdrowia lub życia wychowanka Klubu, opiekun za zgodą rodzica może dokonać niezbędnych czynności mających na celu udzielenie dziecku pomocy.<text:line-break/>W przypadku wystąpienia lekkich urazów( skaleczenia, otarcia, zasinienia) u dzieci będących pod opieką w Klubie, nie sporządza się dokumentacji po wypadkowej lecz zapisuje się w </text:span><text:span text:style-name="T14">rejestrze urazów, </text:span><text:span text:style-name="T17">który jest na każdej grupie wiekowej i stanowi dokument Klubu</text:span><text:span text:style-name="T14">.</text:span></text:p>
        </text:list-item>
        <text:list-item>
          <text:p text:style-name="P40"><text:span text:style-name="T3">O wypadku śmiertelnym, ciężkim i zbiorowym zawiadamia się niezwłocznie:</text:span></text:p>
        </text:list-item>
      </text:list>
      <text:p text:style-name="P32"><text:span text:style-name="T3">- prokuratora,</text:span></text:p>
      <text:p text:style-name="P32"><text:span text:style-name="T3">- organ prowadzący</text:span></text:p>
      <text:list xml:id="list30335535" text:continue-list="list30326815" text:style-name="WWNum10">
        <text:list-item>
          <text:p text:style-name="P36"><text:span text:style-name="T3">O wypadku, do którego doszło w wyniku zatrucia, zawiadamia się niezwłocznie Państwowego Inspektora Sanitarnego. </text:span></text:p>
        </text:list-item>
        <text:list-item>
          <text:p text:style-name="P36"><text:span text:style-name="T3">O wypadkach zawiadamia kierownik lub upoważniony przez niego pracownik Klubu.</text:span></text:p>
        </text:list-item>
        <text:list-item>
          <text:p text:style-name="P36"><text:span text:style-name="T3">Jeżeli wypadek zdarzył się w czasie wyjścia, imprezy organizowanej poza terenem Klubu, </text:span><text:soft-page-break/><text:span text:style-name="T3">wszystkie stosowne decyzje podejmuje opiekun grupy/kierownik wycieczki <text:line-break/>i odpowiada za nie. </text:span></text:p>
        </text:list-item>
      </text:list>
      <text:list xml:id="list30322444" text:continue-list="list30327599" text:style-name="WWNum28">
        <text:list-item>
          <text:p text:style-name="P35"><text:span text:style-name="T4">Postępowanie powypadkowe</text:span></text:p>
        </text:list-item>
      </text:list>
      <text:list xml:id="list8045072479940681830" text:style-name="WWNum16">
        <text:list-item>
          <text:p text:style-name="P42"><text:span text:style-name="T3">Niezwłocznie po otrzymaniu wiadomości o wypadku, kierownik Klubu jest zobowiązany powołać zespół powypadkowy, którego zadaniem jest przeprowadzenie postępowania powypadkowego i sporządzenie dokumentacji wypadku. Przed rozpoczęciem pracy zespołu powypadkowego kierownik lub upoważniony przez niego pracownik zabezpiecza miejsce wypadku w sposób wykluczający dopuszczenie osób niepowołanych.</text:span></text:p>
        </text:list-item>
        <text:list-item>
          <text:p text:style-name="P42"><text:span text:style-name="T3">Zespół powypadkowy wykonuje następujące czynności:</text:span></text:p>
        </text:list-item>
      </text:list>
      <text:list xml:id="list9214824553060730937" text:style-name="WWNum17">
        <text:list-item>
          <text:p text:style-name="P43"><text:span text:style-name="T3">przeprowadza postępowanie powypadkowe,</text:span></text:p>
        </text:list-item>
        <text:list-item>
          <text:p text:style-name="P43"><text:span text:style-name="T3">sporządza dokumentację powypadkową, w tym protokół powypadkowy.</text:span></text:p>
        </text:list-item>
      </text:list>
      <text:list xml:id="list30316839" text:continue-list="list8045072479940681830" text:style-name="WWNum16">
        <text:list-item>
          <text:p text:style-name="P42"><text:span text:style-name="T3">W skład zespołu wchodzi:</text:span></text:p>
        </text:list-item>
      </text:list>
      <text:list xml:id="list6022568427021653246" text:style-name="WWNum18">
        <text:list-item>
          <text:p text:style-name="P44"><text:span text:style-name="T3">kierownik</text:span></text:p>
        </text:list-item>
        <text:list-item>
          <text:p text:style-name="P44"><text:span text:style-name="T3">pracownik służby BHP,</text:span></text:p>
        </text:list-item>
        <text:list-item>
          <text:p text:style-name="P44"><text:span text:style-name="T3">jeżeli nie jest możliwy udział w pracach zespołu pracownika BHP, kierownik powołuje w jego miejsce innego pracownika Klubu w zakresie BHP,</text:span></text:p>
        </text:list-item>
        <text:list-item>
          <text:p text:style-name="P44"><text:span text:style-name="T3">w pracach zespołu może uczestniczyć przedstawiciel: organu prowadzącego, lub rady rodziców.</text:span></text:p>
        </text:list-item>
      </text:list>
      <text:list xml:id="list30328884" text:continue-list="list30316839" text:style-name="WWNum16">
        <text:list-item>
          <text:p text:style-name="P42"><text:span text:style-name="T3">Przewodniczącym zespołu jest:</text:span></text:p>
        </text:list-item>
      </text:list>
      <text:list xml:id="list4136228535381840747" text:style-name="WWNum19">
        <text:list-item>
          <text:p text:style-name="P45"><text:span text:style-name="T3">pracownik służby BHP,</text:span></text:p>
        </text:list-item>
        <text:list-item>
          <text:p text:style-name="P45"><text:span text:style-name="T3">jeżeli w zespole nie ma pracownika służby BHP, przewodniczącego zespołu spośród pracowników wyznacza kierownik.</text:span></text:p>
        </text:list-item>
      </text:list>
      <text:list xml:id="list30315686" text:continue-list="list30328884" text:style-name="WWNum16">
        <text:list-item>
          <text:p text:style-name="P42"><text:span text:style-name="T3">W sprawach spornych rozstrzygające jest stanowisko przewodniczącego zespołu. Członek zespołu niezgadzający się ze stanowiskiem przewodniczącego może przedstawić zdanie odrębne, które odnotowuje się w protokole powypadkowym. </text:span></text:p>
        </text:list-item>
        <text:list-item>
          <text:p text:style-name="P42"><text:span text:style-name="T3">Przewodniczący zespołu poucza poszkodowanego lub reprezentujące go osoby o przysługujących im prawach w toku postępowania powypadkowego.</text:span></text:p>
        </text:list-item>
      </text:list>
      <text:p text:style-name="P96"/>
      <text:list xml:id="list30342514" text:continue-list="list30322444" text:style-name="WWNum28">
        <text:list-item>
          <text:p text:style-name="P35"><text:span text:style-name="T4">Zadania zespołu powypadkowego</text:span></text:p>
        </text:list-item>
      </text:list>
      <text:list xml:id="list8295484887760183193" text:style-name="WWNum20">
        <text:list-item>
          <text:p text:style-name="P46"><text:span text:style-name="T3">Zbadanie przyczyny i okoliczności, które mogły mieć wpływ na powstanie wypadku.</text:span></text:p>
        </text:list-item>
        <text:list-item>
          <text:p text:style-name="P46"><text:span text:style-name="T3">Wysłuchanie wyjaśnień poszkodowanego i wszystkich świadków wypadku.</text:span></text:p>
        </text:list-item>
        <text:list-item>
          <text:p text:style-name="P46"><text:span text:style-name="T3">Zasięgnięcie opinii lekarza lub innych osób, jeśli zachodzi taka potrzeba (np. odpowiednich specjalistów, gdy doszło do ulotnienia się gazu, zalania z pękniętej rury, zatrucia pokarmowego).</text:span></text:p>
        </text:list-item>
        <text:list-item>
          <text:p text:style-name="P46"><text:span text:style-name="T3">Sporządzenie protokołu powypadkowego.</text:span></text:p>
        </text:list-item>
      </text:list>
      <text:p text:style-name="P64"><text:soft-page-break/></text:p>
      <text:list xml:id="list30312410" text:continue-list="list30342514" text:style-name="WWNum28">
        <text:list-item>
          <text:p text:style-name="P35"><text:span text:style-name="T4">Zadania przewodniczącego zespołu powypadkowego</text:span></text:p>
        </text:list-item>
      </text:list>
      <text:list xml:id="list5843290025786963765" text:style-name="WWNum21">
        <text:list-item>
          <text:p text:style-name="P47"><text:span text:style-name="T3">Kierowanie pracą komisji powypadkowej.</text:span></text:p>
        </text:list-item>
        <text:list-item>
          <text:p text:style-name="P47"><text:span text:style-name="T3">Zajmowanie decydującego stanowisko w kwestiach spornych wynikłych podczas prac zespołu.</text:span></text:p>
        </text:list-item>
        <text:list-item>
          <text:p text:style-name="P47"><text:span text:style-name="T3">Powiadomienie osoby reprezentującej poszkodowane dziecko o przysługujących im prawach w toku postępowania powypadkowego.</text:span></text:p>
        </text:list-item>
        <text:list-item>
          <text:p text:style-name="P47"><text:span text:style-name="T3">Dopilnowanie poprawności sporządzanej dokumentacji powypadkowej.</text:span></text:p>
        </text:list-item>
        <text:list-item>
          <text:p text:style-name="P47"><text:span text:style-name="T3">Umożliwienie członkom zespołu przedstawienie zdań odrębnych i zamieszczenie ich w protokole powypadkowym.</text:span></text:p>
        </text:list-item>
        <text:list-item>
          <text:p text:style-name="P47"><text:span text:style-name="T3">Dopilnowanie właściwego i terminowego sporządzenia protokołu powypadkowego (nie później niż w ciągu 14 dni od daty uzyskania zawiadomienia o wypadku).</text:span></text:p>
        </text:list-item>
        <text:list-item>
          <text:p text:style-name="P47"><text:span text:style-name="T3">Dopilnowanie, aby protokół powypadkowy został podpisany przez wszystkich do tego zobowiązanych, w tym kierownika Klubu.</text:span></text:p>
        </text:list-item>
        <text:list-item>
          <text:p text:style-name="P47"><text:span text:style-name="T3">Dopilnowanie, aby z protokołem zostali zapoznani rodzice/opiekunowie prawni poszkodowanego dziecka.</text:span></text:p>
        </text:list-item>
        <text:list-item>
          <text:p text:style-name="P47"><text:span text:style-name="T3">Dopilnowanie, aby protokół powypadkowy został przekazany upoważnionym do tego organom.</text:span></text:p>
        </text:list-item>
      </text:list>
      <text:p text:style-name="P93"/>
      <text:list xml:id="list30330039" text:continue-list="list30312410" text:style-name="WWNum28">
        <text:list-item>
          <text:p text:style-name="P35"><text:span text:style-name="T4">Protokół powypadkowy</text:span></text:p>
        </text:list-item>
      </text:list>
      <text:p text:style-name="P93"/>
      <text:list xml:id="list5909004268958469758" text:style-name="WWNum22">
        <text:list-item>
          <text:p text:style-name="P48"><text:span text:style-name="T3">Z treścią protokołu powypadkowego i innymi materiałami postępowania powypadkowego zaznajamia się rodziców/opiekunów prawnych poszkodowanego małoletniego.</text:span></text:p>
        </text:list-item>
        <text:list-item>
          <text:p text:style-name="P48"><text:span text:style-name="T3">Jeden egzemplarz protokołu powypadkowego pozostaje w Klubie. Protokół powypadkowy doręcza się:</text:span></text:p>
        </text:list-item>
      </text:list>
      <text:list xml:id="list5059951457192959624" text:style-name="WWNum23">
        <text:list-item>
          <text:p text:style-name="P49"><text:span text:style-name="T3">osobom uprawnionym do zaznajomienia się z materiałami postępowania powypadkowego,</text:span></text:p>
        </text:list-item>
        <text:list-item>
          <text:p text:style-name="P49"><text:span text:style-name="T3">organowi prowadzącemu na jego wniosek.</text:span></text:p>
        </text:list-item>
      </text:list>
      <text:list xml:id="list30341785" text:continue-list="list5909004268958469758" text:style-name="WWNum22">
        <text:list-item>
          <text:p text:style-name="P48"><text:span text:style-name="T3">Protokół powypadkowy podpisują członkowie zespołu oraz kierownik.</text:span></text:p>
        </text:list-item>
        <text:list-item>
          <text:p text:style-name="P48"><text:span text:style-name="T3">Zastrzeżenia do ustaleń protokołu: </text:span></text:p>
        </text:list-item>
      </text:list>
      <text:list xml:id="list5949852958503473149" text:style-name="WWNum24">
        <text:list-item>
          <text:p text:style-name="P50"><text:span text:style-name="T3">mogą złożyć osoby uprawnione do zaznajomienia się z materiałami postępowania powypadkowego,</text:span></text:p>
        </text:list-item>
        <text:list-item>
          <text:p text:style-name="P50"><text:span text:style-name="T3">składa się w ciągu siedmiu dni od dnia doręczenia protokołu,</text:span></text:p>
        </text:list-item>
        <text:list-item>
          <text:p text:style-name="P50"><text:span text:style-name="T3">składa się ustnie do protokołu powypadkowego lub na piśmie przewodniczącemu zespołu,</text:span></text:p>
        </text:list-item>
        <text:list-item>
          <text:p text:style-name="P50"><text:span text:style-name="T3">rozpatruje organ prowadzący,</text:span></text:p>
        </text:list-item>
        <text:list-item>
          <text:p text:style-name="P50"><text:span text:style-name="T3">mogą dotyczyć w szczególności: niewykorzystania wszystkich środków dowodowych </text:span><text:soft-page-break/><text:span text:style-name="T3">niezbędnych do ustalenia stanu faktycznego, sprzeczności istotnych ustaleń protokołu z zebranym materiałem dowodowym.</text:span></text:p>
        </text:list-item>
      </text:list>
      <text:list xml:id="list30327161" text:continue-list="list30341785" text:style-name="WWNum22">
        <text:list-item>
          <text:p text:style-name="P48"><text:span text:style-name="T3">Po rozpatrzeniu zastrzeżeń do protokołu organ prowadzący może:</text:span></text:p>
        </text:list-item>
      </text:list>
      <text:list xml:id="list3395458632834391727" text:style-name="WWNum25">
        <text:list-item>
          <text:p text:style-name="P51"><text:span text:style-name="T3">zlecić dotychczasowemu zespołowi wyjaśnienie ustaleń protokołu lub przeprowadzenie określonych czynności dowodowych,</text:span></text:p>
        </text:list-item>
        <text:list-item>
          <text:p text:style-name="P51"><text:span text:style-name="T3">wyznaczyć nowy zespół w celu ponownego przeprowadzenia postępowania powypadkowego.</text:span></text:p>
        </text:list-item>
      </text:list>
      <text:p text:style-name="P64"/>
      <text:list xml:id="list30337400" text:continue-list="list30330039" text:style-name="WWNum28">
        <text:list-item>
          <text:p text:style-name="P63"><text:span text:style-name="T4">Obowiązki kierownika</text:span></text:p>
        </text:list-item>
      </text:list>
      <text:p text:style-name="P93"/>
      <text:list xml:id="list6707222041638075855" text:style-name="WWNum26">
        <text:list-item>
          <text:p text:style-name="P52"><text:span text:style-name="T3">Zapewnić natychmiastową pomoc lekarską i opiekę dziecku, które uległo wypadkowi.</text:span></text:p>
        </text:list-item>
        <text:list-item>
          <text:p text:style-name="P52"><text:span text:style-name="T3">Powiadomić o wypadku na terenie Klubu lub podczas zajęć organizowanych poza jego terenem:</text:span></text:p>
        </text:list-item>
      </text:list>
      <text:list xml:id="list7228678239764774272" text:style-name="WWNum27">
        <text:list-item>
          <text:p text:style-name="P53"><text:span text:style-name="T3">pracownika służby BHP,</text:span></text:p>
        </text:list-item>
        <text:list-item>
          <text:p text:style-name="P53"><text:span text:style-name="T3">rodziców poszkodowanego dziecka: przy wypadkach, które wymagają wezwania pogotowia ratunkowego należy poinformować rodziców, że zostało wezwane pogotowie bez konsultacji z rodzicami; przy wypadkach lekkich należy podczas rozmowy telefonicznej ustalić z rodzicem potrzebę wezwania pogotowia oraz wcześniejszego przyjścia rodzica do Klubu,</text:span></text:p>
        </text:list-item>
        <text:list-item>
          <text:p text:style-name="P53"><text:span text:style-name="T3">organ prowadzący,</text:span></text:p>
        </text:list-item>
        <text:list-item>
          <text:p text:style-name="P53"><text:span text:style-name="T3">radę rodziców,</text:span></text:p>
        </text:list-item>
        <text:list-item>
          <text:p text:style-name="P53"><text:span text:style-name="T3">właściwego prokuratora i kuratora, jeśli wypadek był śmiertelny, ciężki lub zbiorowy,</text:span></text:p>
        </text:list-item>
        <text:list-item>
          <text:p text:style-name="P53"><text:span text:style-name="T3">właściwego Państwowego Inspektora Sanitarnego, jeśli jest podejrzenie zatrucia.</text:span></text:p>
        </text:list-item>
      </text:list>
      <text:list xml:id="list30339344" text:continue-list="list6707222041638075855" text:style-name="WWNum26">
        <text:list-item>
          <text:p text:style-name="P52"><text:span text:style-name="T3">Zabezpieczyć miejsce wypadku w sposób wykluczający dopuszczenie osób niepowołanych do czasu ustalenia okoliczności i przyczyn wypadku.</text:span></text:p>
        </text:list-item>
        <text:list-item>
          <text:p text:style-name="P52"><text:span text:style-name="T3">Podjąć decyzję o naruszeniu miejsca wypadku, jeśli wymaga tego konieczność ratowania osób lub możliwość zapobieżenia grożącemu niebezpieczeństwu.</text:span></text:p>
        </text:list-item>
        <text:list-item>
          <text:p text:style-name="P52"><text:span text:style-name="T3">Powołać zespół powypadkowy.</text:span></text:p>
        </text:list-item>
        <text:list-item>
          <text:p text:style-name="P52"><text:span text:style-name="T3">Wyznaczyć przewodniczącego zespołu powypadkowego.</text:span></text:p>
        </text:list-item>
        <text:list-item>
          <text:p text:style-name="P52"><text:span text:style-name="T3">Zbadać okoliczności i przyczyny wypadku.</text:span></text:p>
        </text:list-item>
        <text:list-item>
          <text:p text:style-name="P52"><text:span text:style-name="T3">Sporządzić dokumentację powypadkową.</text:span></text:p>
        </text:list-item>
        <text:list-item>
          <text:p text:style-name="P52"><text:span text:style-name="T3">Podpisać protokół powypadkowy.</text:span></text:p>
        </text:list-item>
        <text:list-item>
          <text:p text:style-name="P52"><text:span text:style-name="T3">Zapoznać z protokołem powypadkowym rodziców/opiekunów prawnych poszkodowanego dziecka.</text:span></text:p>
        </text:list-item>
        <text:list-item>
          <text:p text:style-name="P52"><text:span text:style-name="T3">Doręczyć protokół powypadkowy właściwym organom.</text:span></text:p>
        </text:list-item>
        <text:list-item>
          <text:p text:style-name="P52"><text:soft-page-break/><text:span text:style-name="T3">Omówić z pracownikami placówki przyczyny zaistniałego wypadku i podjąć działania zapobiegawcze.</text:span></text:p>
        </text:list-item>
        <text:list-item>
          <text:p text:style-name="P52"><text:span text:style-name="T3">Wpisać wypadek do rejestru wypadków.</text:span></text:p>
        </text:list-item>
      </text:list>
      <text:p text:style-name="P91"><text:span text:style-name="T3">Należy pamiętać, że wszelkie decyzje związane z leczeniem dziecka podejmują rodzice/opiekunowie prawni. Jeśli rodzice/opiekunowie prawni nie będą wyrażali zgody na udzielenie pomocy medycznej zaproponowanej przez przybyłego do Klubu lekarza, jedyne, co może zrobić kierownik, to zastosować argumentację i perswazję słowną.</text:span></text:p>
      <text:p text:style-name="P71"><text:span text:style-name="T6">PROCEDURA IV <text:line-break/>DOTYCZĄCA WYSTĄPIENIA POŻARU <text:line-break/></text:span></text:p>
      <text:p text:style-name="P72"/>
      <text:p text:style-name="P75"><text:span text:style-name="T5">OPIEKUN:</text:span></text:p>
      <text:list xml:id="list2331998813444836703" text:style-name="WWNum32">
        <text:list-item>
          <text:p text:style-name="P78"><text:span text:style-name="T3">Przyjmuje sygnał alarmowy o wystąpieniu zagrożenia pożarowego.</text:span></text:p>
        </text:list-item>
        <text:list-item>
          <text:p text:style-name="P78"><text:span text:style-name="T3">Przerywa zajęcia, zbiera grupę.</text:span></text:p>
        </text:list-item>
        <text:list-item>
          <text:p text:style-name="P78"><text:span text:style-name="T3">Przyjmuje decyzję kierownika, co do sposobu działania:</text:span></text:p>
        </text:list-item>
      </text:list>
      <text:list xml:id="list8286003793136971395" text:style-name="WWNum29">
        <text:list-item>
          <text:p text:style-name="P79"><text:span text:style-name="T3">rejon zagrożony,</text:span></text:p>
        </text:list-item>
        <text:list-item>
          <text:p text:style-name="P79"><text:span text:style-name="T3">czas ewakuacji,</text:span></text:p>
        </text:list-item>
        <text:list-item>
          <text:p text:style-name="P79"><text:span text:style-name="T3">kierunek ewakuacji,</text:span></text:p>
        </text:list-item>
        <text:list-item>
          <text:p text:style-name="P79"><text:span text:style-name="T3">sposób ubrania i wyposażenia dzieci.</text:span></text:p>
        </text:list-item>
      </text:list>
      <text:list xml:id="list30325563" text:continue-list="list2331998813444836703" text:style-name="WWNum32">
        <text:list-item>
          <text:p text:style-name="P15"><text:span text:style-name="T3">Niezwłocznie, w sposób zorganizowany wyprowadza grupę w rejon ewakuacji.</text:span></text:p>
        </text:list-item>
        <text:list-item>
          <text:p text:style-name="P15"><text:span text:style-name="T3">Powiadamia kierownika/osobę kierującą ewakuacją/ o stanie grupy w rejonie <text:s text:c="2"/>ewakuacji.</text:span></text:p>
        </text:list-item>
        <text:list-item>
          <text:p text:style-name="P15"><text:span text:style-name="T3">Wykonuje dalsze polecenia kierownika/osoby kierującej ewakuacją.</text:span></text:p>
        </text:list-item>
      </text:list>
      <text:p text:style-name="P76"><text:span text:style-name="T3"><text:line-break/>Opiekun odpowiada za bezpieczeństwo dzieci. W razie ewakuacji opiekun ustawia dzieci parami, drugi opiekun sprawdza łazienkę, czy nie zostały tam dzieci. Opiekun zabiera monitoring dnia i wyprowadza dzieci drogami nakazanymi przez oznakowanie ewakuacyjne na wskazane miejsce poza budynkiem. W czasie ewakuacji kontroluje stan grupy i jej zachowanie, nie oddala się od swojej grupy pod żadnym pozorem.</text:span></text:p>
      <text:p text:style-name="P76"><text:span text:style-name="T5">KIEROWNIK/OSOBA UPOWAŻNIONA LUB WYZNACZONA:</text:span></text:p>
      <text:list xml:id="list7066241268475560564" text:style-name="WWNum30">
        <text:list-item>
          <text:p text:style-name="P80"><text:span text:style-name="T3">Podejmuje decyzję o przeprowadzeniu ewakuacji dzieci, mienia oraz sposobie gaszenia </text:span><text:soft-page-break/><text:span text:style-name="T3">pożaru.</text:span></text:p>
        </text:list-item>
        <text:list-item>
          <text:p text:style-name="P80"><text:span text:style-name="T3">Odpowiada za bezpieczeństwo przeprowadzenia ewakuacji dzieci i procedury ewakuacji.</text:span></text:p>
        </text:list-item>
        <text:list-item>
          <text:p text:style-name="P80"><text:span text:style-name="T3">Ewakuację na wypadek pożaru lub innego niebezpieczeństwa należy prowadzić <text:line-break/>w następujących etapach:</text:span></text:p>
        </text:list-item>
      </text:list>
      <text:list xml:id="list1546144611626437343" text:style-name="WWNum31">
        <text:list-item>
          <text:p text:style-name="P81"><text:span text:style-name="T3">ogłoszenie alarmu o pożarze lub innym niebezpieczeństwie przy użyciu głosu, gwizdka, itp.</text:span></text:p>
        </text:list-item>
        <text:list-item>
          <text:p text:style-name="P81"><text:span text:style-name="T3">zawiadomić straż pożarną,</text:span></text:p>
        </text:list-item>
        <text:list-item>
          <text:p text:style-name="P81"><text:span text:style-name="T3">przystąpić do ewakuacji dzieci zgodnie z planem ewakuacji,</text:span></text:p>
        </text:list-item>
        <text:list-item>
          <text:p text:style-name="P81"><text:span text:style-name="T3">przystąpić do gaszenia pożaru przy użyciu podręcznego sprzętu gaśniczego.</text:span></text:p>
        </text:list-item>
      </text:list>
      <text:p text:style-name="P76"><text:span text:style-name="T3"><text:line-break/>Należy pamiętać, że na terenie klubu powinny być wyznaczone osoby odpowiedzialne <text:line-break/>za ewakuację.</text:span></text:p>
      <text:p text:style-name="P71"><text:span text:style-name="T6">PROCEDURA V<text:line-break/> DOTYCZĄCA BEZPIECZEŃSTWA W SALACH <text:line-break/></text:span></text:p>
      <text:p text:style-name="P76"><text:span text:style-name="T5">OPIEKUN:</text:span></text:p>
      <text:list xml:id="list4499665866235741609" text:style-name="WWNum33">
        <text:list-item>
          <text:p text:style-name="P82"><text:span text:style-name="T3">Ma obowiązek wejść do sali pierwszy, by sprawdzić czy warunki do przebywania <text:line-break/>w sali nie zagrażają bezpieczeństwu dzieci jak i jego. W szczególności powinien zwrócić uwagę na stan szyb w oknach, stan instalacji elektrycznej, stan mebli <text:line-break/>i krzesełek.</text:span></text:p>
        </text:list-item>
        <text:list-item>
          <text:p text:style-name="P82"><text:span text:style-name="T3">Jeżeli sala nie odpowiada warunkom bezpieczeństwa, opiekun ma obowiązek zgłosić to do kierownika Klubu celem usunięcia usterek.</text:span></text:p>
        </text:list-item>
        <text:list-item>
          <text:p text:style-name="P82"><text:span text:style-name="T3">Opiekun powinien zadbać o wywietrzenie sali, zapewnić właściwe oświetlenie.</text:span></text:p>
        </text:list-item>
        <text:list-item>
          <text:p text:style-name="P82"><text:span text:style-name="T3">Opiekun nie może pozostawić dzieci bez żadnej opieki. Uchybienie obowiązkom opiekuna w zakresie zapewnienia bezpieczeństwa dzieciom grozi odpowiedzialnością karną bądź dyscyplinarną.</text:span></text:p>
        </text:list-item>
        <text:list-item>
          <text:p text:style-name="P82"><text:span text:style-name="T3">Na bezpieczeństwo dzieci w Klubie składa się bezpieczeństwo fizyczne i psychiczne. Bezpieczeństwo fizyczne polega na chronieniu dzieci przed urazami, bólem fizycznym, utratą życia i zdrowia. Bezpieczeństwo psychiczne polega na właściwym komunikowaniu się z dzieckiem, akceptacji, tolerancji dziecka bez względu na potencjał rozwojowy, status społeczny, pochodzenie.</text:span></text:p>
        </text:list-item>
        <text:list-item>
          <text:p text:style-name="P82"><text:soft-page-break/><text:span text:style-name="T3">W Klubu wdraża się dzieci do przestrzegania podstawowych zasad bezpieczeństwa, <text:line-break/>w szczególności w zakresie:</text:span></text:p>
        </text:list-item>
      </text:list>
      <text:list xml:id="list6364548952983976585" text:style-name="WWNum34">
        <text:list-item>
          <text:p text:style-name="P83"><text:span text:style-name="T3">wdrażania dzieci do przestrzegania norm określonych zachowań, w sytuacjach typowych dla funkcjonowania dzieci ( w sali, łazience, szatni, na placu zabaw, na spacerze),</text:span></text:p>
        </text:list-item>
        <text:list-item>
          <text:p text:style-name="P83"><text:span text:style-name="T3">właściwego komunikowania się z dziećmi,</text:span></text:p>
        </text:list-item>
        <text:list-item>
          <text:p text:style-name="P83"><text:span text:style-name="T3">właściwego organizowania czasu,</text:span></text:p>
        </text:list-item>
        <text:list-item>
          <text:p text:style-name="P83"><text:span text:style-name="T3">unikania zagrożeń pochodzących od dorosłych, zwierząt, roślin oraz wynikających ze zjawisk atmosferycznych,</text:span></text:p>
        </text:list-item>
        <text:list-item>
          <text:p text:style-name="P83"><text:span text:style-name="T3">bezpieczeństwa w ruchu drogowym,</text:span></text:p>
        </text:list-item>
        <text:list-item>
          <text:p text:style-name="P83"><text:span text:style-name="T3">oddalania się od opiekuna.</text:span></text:p>
        </text:list-item>
      </text:list>
      <text:list xml:id="list30333650" text:continue-list="list4499665866235741609" text:style-name="WWNum33">
        <text:list-item>
          <text:p text:style-name="P16"><text:span text:style-name="T3">Dziecku nie wolno:</text:span></text:p>
        </text:list-item>
      </text:list>
      <text:list xml:id="list5112398219955361238" text:style-name="WWNum35">
        <text:list-item>
          <text:p text:style-name="P84"><text:span text:style-name="T3">wychodzić samodzielnie z sali, placu zabaw, z budynku lub innego miejsca bez pozwolenia i dozoru osoby dorosłej,</text:span></text:p>
        </text:list-item>
        <text:list-item>
          <text:p text:style-name="P84"><text:span text:style-name="T3">łamać ustalonych w Klubie zasad zachowania,</text:span></text:p>
        </text:list-item>
        <text:list-item>
          <text:p text:style-name="P84"><text:span text:style-name="T3">narażać siebie i inne dzieci na niebezpieczeństwo.</text:span></text:p>
        </text:list-item>
      </text:list>
      <text:list xml:id="list30334720" text:continue-list="list30333650" text:style-name="WWNum33">
        <text:list-item>
          <text:p text:style-name="P16"><text:span text:style-name="T3">Opiekun ma obowiązek wdrażania dzieci do bezpiecznych zachowań, <text:line-break/>w szczególności:</text:span></text:p>
        </text:list-item>
      </text:list>
      <text:list xml:id="list5385611722662613786" text:style-name="WWNum36">
        <text:list-item>
          <text:p text:style-name="P85"><text:span text:style-name="T3">ustalenia wspólnie z dziećmi zasad i norm zachowań obowiązujących w grupie <text:line-break/>i Klubie,</text:span></text:p>
        </text:list-item>
        <text:list-item>
          <text:p text:style-name="P85"><text:span text:style-name="T3">wdrażania dzieci do przestrzegania obowiązujących w grupie i w Klubie zasad zachowania</text:span></text:p>
        </text:list-item>
      </text:list>
      <text:list xml:id="list30331416" text:continue-list="list30334720" text:style-name="WWNum33">
        <text:list-item>
          <text:p text:style-name="P16"><text:span text:style-name="T3">Uwaga opiekuna musi być stale skierowana na dzieci.</text:span></text:p>
        </text:list-item>
        <text:list-item>
          <text:p text:style-name="P16"><text:span text:style-name="T3">Opiekun ma obowiązek organizowania zajęć w sposób przemyślany, tak aby przewidywać ewentualne zagrożenia i im przeciwdziałać.</text:span></text:p>
        </text:list-item>
        <text:list-item>
          <text:p text:style-name="P16"><text:span text:style-name="T3">Jeżeli dziecko chce skorzystać z toalety, opiekun powinien zapewnić odpowiednie bezpieczeństwo dziecku korzystającemu z toalety jak i reszcie grupy.</text:span></text:p>
        </text:list-item>
        <text:list-item>
          <text:p text:style-name="P16"><text:span text:style-name="T3">Opiekun dba o ład, czystość i porządek podczas pobytu dzieci w sali.</text:span></text:p>
        </text:list-item>
      </text:list>
      <text:p text:style-name="P76"><text:soft-page-break/><text:span text:style-name="T3">Należy pamiętać, że przez cały czas pobytu dzieci w Klubie należy zapewnić im odpowiednią opiekę i bezpieczeństwo również przez odpowiednie zabezpieczenie wejścia do Klubu <text:line-break/>i ogrodzenia terenu. Każdy pracownik wykonujący swoją pracę nie może stwarzać zagrożenia dla innych pracowników i dzieci.</text:span></text:p>
      <text:p text:style-name="P76"><text:span text:style-name="T3"><text:line-break/></text:span><text:span text:style-name="T5">PERSONEL OBSŁUGOWY:</text:span></text:p>
      <text:list xml:id="list2296374580362704166" text:style-name="WWNum37">
        <text:list-item>
          <text:p text:style-name="P86"><text:span text:style-name="T3">Pracownik obsługi powinien przechowywać narzędzia pracy i środki czystości <text:line-break/>w miejscach do tego przeznaczonych.</text:span></text:p>
        </text:list-item>
        <text:list-item>
          <text:p text:style-name="P86"><text:span text:style-name="T3">Wszyscy powinni posiadać odpowiednie przeszkolenie z zakresu bhp, ochrony ppoż., a opiekunki dodatkowo szkolenie z zakresu udzielania pierwszej pomocy.</text:span></text:p>
        </text:list-item>
        <text:list-item>
          <text:p text:style-name="P86"><text:span text:style-name="T3">Każdy pracownik Klubu jest zobowiązany zareagować w przypadku zauważenia dziecka pozostającego bez opieki w Klubie, na placu zabaw, w każdym miejscu poza salą.</text:span></text:p>
        </text:list-item>
        <text:list-item>
          <text:p text:style-name="P86"><text:span text:style-name="T3">Każdy pracownik Klubu jest zobowiązany do sprawdzenia zabezpieczeń drzwi, okien, bram w trakcie swojej pracy oraz zabezpieczenia dostępu dzieci do środków chemicznych.</text:span></text:p>
        </text:list-item>
      </text:list>
      <text:p text:style-name="P89"><text:span text:style-name="T4">PROCEDURA VI <text:line-break/>DOTYCZĄCA WYCIECZEK I SPACERÓW</text:span></text:p>
      <text:p text:style-name="P89"><text:span text:style-name="T4">I</text:span></text:p>
      <text:list xml:id="list5771990625989416699" text:style-name="WWNum39">
        <text:list-item>
          <text:p text:style-name="P17"><text:span text:style-name="T3">Organizatorem wycieczek i spacerów jest Klub Dziecięcy „Kolorowy Domek” <text:line-break/>w Żydowie.</text:span></text:p>
        </text:list-item>
        <text:list-item>
          <text:p text:style-name="P17"><text:span text:style-name="T3">W zorganizowaniu wycieczek Klub może współdziałać z rodzicami dzieci zapisanych do Klubu.</text:span></text:p>
        </text:list-item>
        <text:list-item>
          <text:p text:style-name="P17"><text:span text:style-name="T3">Działalność w zakresie krajoznawstwa i turystyki może być organizowana w ramach zajęć wychowawczo-edukacyjnych oraz projektów edukacyjnych.</text:span></text:p>
        </text:list-item>
        <text:list-item>
          <text:p text:style-name="P17"><text:span text:style-name="T3">Działalność ta obejmuje następujące formy:</text:span></text:p>
        </text:list-item>
      </text:list>
      <text:p text:style-name="P76"><text:span text:style-name="T3">a) wycieczki edukacyjno-innowacyjne realizowane przez opiekuna w celu uzupełnienia obowiązującego programu wychowawczo-edukacyjnego,</text:span></text:p>
      <text:p text:style-name="P76"><text:span text:style-name="T3">b) wycieczki krajoznawczo-turystyczne,</text:span></text:p>
      <text:p text:style-name="P76"><text:span text:style-name="T3">c) spacery</text:span></text:p>
      <text:p text:style-name="P89"><text:soft-page-break/><text:span text:style-name="T3">II</text:span></text:p>
      <text:list xml:id="list3919268434638282850" text:style-name="WWNum40">
        <text:list-item>
          <text:p text:style-name="P18"><text:span text:style-name="T3">Organizacja wycieczek wynika z rocznego planu pracy klubu.</text:span></text:p>
        </text:list-item>
        <text:list-item>
          <text:p text:style-name="P18"><text:span text:style-name="T3">Organizacja i program wycieczki powinny być dostosowane do wieku, zainteresowań i potrzeb dzieci ich stanu zdrowia, sprawności fizycznej, stopnia przygotowania <text:line-break/>i umiejętności.</text:span></text:p>
        </text:list-item>
        <text:list-item>
          <text:p text:style-name="P18"><text:span text:style-name="T3">Dla dzieci w wieku od 1 do 3 lat powinny być organizowane przede wszystkim wycieczki edukacyjne i turystyczno-krajoznawcze oraz spacery w najbliższej okolicy.</text:span></text:p>
        </text:list-item>
        <text:list-item>
          <text:p text:style-name="P18"><text:span text:style-name="T3">Dzieci niepełnosprawne, o ile nie ma przeciwwskazań zdrowotnych, mogą brać udział w wycieczkach, spacerach, a organizatorzy powinni zapewnić im warunki odpowiednie do specyficznych potrzeb wynikających z rodzaju i stopnia niepełnosprawności.</text:span></text:p>
        </text:list-item>
      </text:list>
      <text:p text:style-name="P98"><text:span text:style-name="T5">III</text:span></text:p>
      <text:p text:style-name="P99"><text:span text:style-name="T3"> </text:span></text:p>
      <text:list xml:id="list103958107897777108" text:style-name="WWNum41">
        <text:list-item>
          <text:p text:style-name="P19"><text:span text:style-name="T3">Wycieczka musi być prawidłowo przygotowana pod względem programowym <text:line-break/>i organizacyjnym, omówiona ze wszystkimi uczestnikami w zakresie celu wycieczki, trasy, zwiedzanych obiektów, norm i zasad obowiązujących podczas wycieczki.</text:span></text:p>
        </text:list-item>
        <text:list-item>
          <text:p text:style-name="P19"><text:span text:style-name="T3">Program wycieczki, lista uczestników, osoba odpowiedzialna – kierownik wycieczki <text:line-break/>i opiekunowie – dokumenty te stanowią załączniki do niniejszego regulaminu i są zatwierdzane najpóźniej 1 dzień przed rozpoczęciem wycieczki przez dyrektora kierownika Klubu.</text:span></text:p>
        </text:list-item>
        <text:list-item>
          <text:p text:style-name="P19"><text:span text:style-name="T3">Udział dzieci w wycieczkach wymaga pisemnej zgody rodziców.</text:span></text:p>
        </text:list-item>
        <text:list-item>
          <text:p text:style-name="P19"><text:span text:style-name="T3">Uczestnicy spacerów i wycieczek są ubezpieczeni od następstw nieszczęśliwych wypadków.</text:span></text:p>
        </text:list-item>
        <text:list-item>
          <text:p text:style-name="P19"><text:span text:style-name="T3">Koszt wycieczki pokrywa organizator, sponsor, ( projekty edukacyjne ) lub rodzice.</text:span></text:p>
        </text:list-item>
        <text:list-item>
          <text:p text:style-name="P19"><text:span text:style-name="T3">Wyżywienie podczas wycieczki zapewnia klub.</text:span></text:p>
        </text:list-item>
      </text:list>
      <text:p text:style-name="P98"><text:span text:style-name="T3">IV</text:span></text:p>
      <text:list xml:id="list2492031253606550469" text:style-name="WWNum42">
        <text:list-item>
          <text:p text:style-name="P20"><text:span text:style-name="T3">Organizator spaceru lub wycieczki zobowiązany jest do zapewnienia właściwej opieki i bezpieczeństwa jej uczestnikom.</text:span></text:p>
        </text:list-item>
        <text:list-item>
          <text:p text:style-name="P20"><text:span text:style-name="T3">Osobami odpowiedzialnymi za bezpieczeństwo dzieci podczas wycieczek są: kierownik wycieczki i opiekunowie grup. Opieka ta ma charakter ciągły.</text:span></text:p>
        </text:list-item>
        <text:list-item>
          <text:p text:style-name="P20"><text:soft-page-break/><text:span text:style-name="T3">Miejscem zbiórki dzieci, rozpoczynającej i kończącej wycieczkę, jest klub, gdzie dzieci są przyprowadzane i odbierane przez rodziców.</text:span></text:p>
        </text:list-item>
        <text:list-item>
          <text:p text:style-name="P20"><text:span text:style-name="T3">Opiekun wycieczki zobowiązany jest sprawdzić stan liczbowy dzieci przed wyruszeniem z miejsca każdego pobytu, w czasie zwiedzania, dojazdu do punktu docelowego.</text:span></text:p>
        </text:list-item>
        <text:list-item>
          <text:p text:style-name="P20"><text:span text:style-name="T3">W razie wypadku uczestnika wycieczki czy spaceru stosuje się przepisy dotyczące postępowania w razie wypadków w placówkach publicznych.</text:span></text:p>
        </text:list-item>
        <text:list-item>
          <text:p text:style-name="P20"><text:span text:style-name="T3">Zabrania się prowadzenia wycieczek z dziećmi podczas burzy, śnieżycy i gołoledzi. <text:line-break/>W przypadku gwałtownego załamania pogody należy wycieczkę odwołać.</text:span></text:p>
        </text:list-item>
        <text:list-item>
          <text:p text:style-name="P20"><text:span text:style-name="T3">Na wycieczkę, dłuższy spacer należy zabrać dobrze wyposażoną apteczkę pierwszej pomocy.</text:span></text:p>
        </text:list-item>
        <text:list-item>
          <text:p text:style-name="P20"><text:span text:style-name="T3">Każdy wyjazd dzieci autokarem wymaga kontroli pojazdu przez policję.</text:span></text:p>
        </text:list-item>
      </text:list>
      <text:p text:style-name="P98"><text:span text:style-name="T5">V</text:span></text:p>
      <text:list xml:id="list2144016256395711906" text:style-name="WWNum43">
        <text:list-item>
          <text:p text:style-name="P21"><text:span text:style-name="T3">Kierownik Klubu nadzoruje właściwą, zgodną z prawem organizację wycieczki.</text:span></text:p>
        </text:list-item>
        <text:list-item>
          <text:p text:style-name="P21"><text:span text:style-name="T3">Do podstawowych zadań kierownika Klubu należy:</text:span></text:p>
        </text:list-item>
      </text:list>
      <text:p text:style-name="P70"><text:span text:style-name="T2"> a) czuwanie nad prawidłową organizacją spaceru i wycieczki,</text:span></text:p>
      <text:p text:style-name="P70"><text:span text:style-name="T2">b) wyznaczenie kierownika wycieczki spośród opiekunów klubu,</text:span></text:p>
      <text:p text:style-name="P70"><text:span text:style-name="T2">c) gromadzenie dokumentacji wycieczki,</text:span></text:p>
      <text:p text:style-name="P70"><text:span text:style-name="T2">d) dysponowanie środkami finansowymi na organizację wycieczki oraz dokonanie rozliczenia po jej zakończeniu,</text:span></text:p>
      <text:p text:style-name="P70"><text:span text:style-name="T2">e) gromadzi i sprawdza dokumentacje spaceru poprzez odnotowanie pisemnej zgody w Karcie Spacerów,</text:span></text:p>
      <text:p text:style-name="P70"><text:span text:style-name="T2">f) zorganizowanie transportu i wyżywienia.</text:span></text:p>
      <text:p text:style-name="P98"><text:span text:style-name="T5">VI</text:span></text:p>
      <text:list xml:id="list7033085801507296773" text:style-name="WWNum44">
        <text:list-item>
          <text:p text:style-name="P22"><text:span text:style-name="T3">Kierownikiem wycieczki może być wyłącznie opiekun zatrudniony w Klubie.</text:span></text:p>
        </text:list-item>
        <text:list-item>
          <text:p text:style-name="P22"><text:span text:style-name="T3">Do podstawowych obowiązków kierownika wycieczki należy:</text:span></text:p>
        </text:list-item>
      </text:list>
      <text:p text:style-name="P100"><text:span text:style-name="T3">a) opracowanie z udziałem uczestników szczegółowego programu i harmonogramu wycieczki oraz wypełnienie Karty Wycieczki,</text:span></text:p>
      <text:p text:style-name="P100"><text:span text:style-name="T3">b) zapewnienie warunków do pełnej realizacji programu oraz sprawowanie nadzoru <text:line-break/>w tym zakresie,</text:span></text:p>
      <text:p text:style-name="P100"><text:soft-page-break/><text:span text:style-name="T3">c) zapoznanie uczestników wycieczki z zasadami bezpieczeństwa oraz zapewnienie warunków do ich przestrzegania,</text:span></text:p>
      <text:p text:style-name="P100"><text:span text:style-name="T3">d) określenie zadań dla poszczególnych opiekunów wycieczki w zakresie realizacji programu,</text:span></text:p>
      <text:p text:style-name="P100"><text:span text:style-name="T3">e) zaopatrzenie w sprawny sprzęt i apteczkę pierwszej pomocy,</text:span></text:p>
      <text:p text:style-name="P100"><text:span text:style-name="T3">f) dysponowanie środkami finansowymi przeznaczonymi na organizację wycieczki <text:line-break/>i rozliczenie po jej zakończeniu.</text:span></text:p>
      <text:p text:style-name="P101"><text:span text:style-name="T4">VII</text:span></text:p>
      <text:list xml:id="list8142174285324578106" text:style-name="WWNum45">
        <text:list-item>
          <text:p text:style-name="P23"><text:span text:style-name="T3">Opiekunami w czasie spaceru i wycieczki są opiekunowie klubu, rodzice lub studenci odbywający praktykę w klubie biorący udział w wycieczce lub spacerze.</text:span></text:p>
        </text:list-item>
        <text:list-item>
          <text:p text:style-name="P23"><text:span text:style-name="T3">Na wycieczce organizowanej poza teren klubu w obrębie tej samej miejscowości, bez korzystania ze środków lokomocji, opiekę powinna sprawować co najmniej jedna osoba nad 5 dzieci.</text:span></text:p>
        </text:list-item>
        <text:list-item>
          <text:p text:style-name="P23"><text:span text:style-name="T3">Na wycieczce organizowanej poza teren klubu, przy korzystaniu ze środków lokomocji, opiekę powinna sprawować co najmniej jedna osoba nad grupą do 4 dzieci.</text:span></text:p>
        </text:list-item>
        <text:list-item>
          <text:p text:style-name="P23"><text:span text:style-name="T3">Do podstawowych obowiązków opiekuna wycieczki należy:</text:span></text:p>
        </text:list-item>
      </text:list>
      <text:list xml:id="list4804724273683449070" text:style-name="WWNum46">
        <text:list-item>
          <text:p text:style-name="P29"><text:span text:style-name="T3">sprawowanie opieki nad powierzonymi mu uczestnikami wycieczki,</text:span></text:p>
        </text:list-item>
        <text:list-item>
          <text:p text:style-name="P29"><text:span text:style-name="T3">współdziałanie z kierownikiem wycieczki w zakresie realizacji programu i harmonogramu wycieczki,</text:span></text:p>
        </text:list-item>
        <text:list-item>
          <text:p text:style-name="P29"><text:span text:style-name="T3">przestrzeganie zasad bezpieczeństwa,</text:span></text:p>
        </text:list-item>
        <text:list-item>
          <text:p text:style-name="P29"><text:span text:style-name="T3">zapewnienie dzieciom bezpiecznego przejścia z pojazdu, do pojazdu, przy wsiadaniu, przy wysiadaniu,</text:span></text:p>
        </text:list-item>
        <text:list-item>
          <text:p text:style-name="P29"><text:span text:style-name="T3">nadzorowanie bezpieczeństwa podczas jazdy,</text:span></text:p>
        </text:list-item>
        <text:list-item>
          <text:p text:style-name="P29"><text:span text:style-name="T3">wykonywanie innych zadań zleconych przez kierownika wycieczki.</text:span></text:p>
        </text:list-item>
      </text:list>
      <text:p text:style-name="P98"><text:span text:style-name="T3">VIII</text:span></text:p>
      <text:list xml:id="list2654871809892241757" text:style-name="WWNum47">
        <text:list-item>
          <text:p text:style-name="P24"><text:span text:style-name="T3">Uczestnikami wycieczek i spacerów są dzieci uczęszczające do Klubu.</text:span></text:p>
        </text:list-item>
        <text:list-item>
          <text:p text:style-name="P24"><text:span text:style-name="T3">Do podstawowych obowiązków uczestników wycieczki należy:</text:span></text:p>
        </text:list-item>
      </text:list>
      <text:list xml:id="list6487350083820439192" text:style-name="WWNum48">
        <text:list-item>
          <text:p text:style-name="P25"><text:soft-page-break/><text:span text:style-name="T3">przestrzeganie wcześniej zawartych umów z opiekunami wycieczki czy spaceru,</text:span></text:p>
        </text:list-item>
        <text:list-item>
          <text:p text:style-name="P25"><text:span text:style-name="T3">przestrzeganie zasad zachowania w odpowiednich miejscach publicznych,</text:span></text:p>
        </text:list-item>
        <text:list-item>
          <text:p text:style-name="P25"><text:span text:style-name="T3">przestrzeganie zasad bezpieczeństwa, dyscypliny,</text:span></text:p>
        </text:list-item>
        <text:list-item>
          <text:p text:style-name="P25"><text:span text:style-name="T3">zachowanie porządku,</text:span></text:p>
        </text:list-item>
        <text:list-item>
          <text:p text:style-name="P25"><text:span text:style-name="T3">reagowanie na umówione sygnały.</text:span></text:p>
        </text:list-item>
      </text:list>
      <text:p text:style-name="P98"><text:span text:style-name="T4">IX</text:span></text:p>
      <text:list xml:id="list3907031881091945659" text:style-name="WWNum49">
        <text:list-item>
          <text:p text:style-name="P26"><text:span text:style-name="T3">Uczestników wycieczki czy spaceru obowiązuje odpowiedni strój, uzależniony <text:line-break/>od charakteru wycieczki i warunków atmosferycznych, co stanowi zadanie dla rodziców.</text:span></text:p>
        </text:list-item>
        <text:list-item>
          <text:p text:style-name="P26"><text:span text:style-name="T3">Wyjście poza teren klubu lub wyjazd na wycieczkę wymaga zgody kierownika Klubu<text:line-break/>i musi być odnotowane w Karcie Wyjść poza teren Klubu oraz w dzienniku zajęć.</text:span></text:p>
        </text:list-item>
      </text:list>
      <text:p text:style-name="P98"><text:span text:style-name="T4">X</text:span></text:p>
      <text:list xml:id="list3378297256047944645" text:style-name="WWNum50">
        <text:list-item>
          <text:p text:style-name="P27"><text:span text:style-name="T3">Zmiany w niniejszym regulaminie dokonuje dyrektor żłobka wspólnie z opiekunami.</text:span></text:p>
        </text:list-item>
        <text:list-item>
          <text:p text:style-name="P27"><text:span text:style-name="T3">Regulamin wchodzi w życie z dniem podpisania.</text:span></text:p>
        </text:list-item>
      </text:list>
      <text:p text:style-name="P98"><text:span text:style-name="T5">XI</text:span></text:p>
      <text:p text:style-name="P76"><text:span text:style-name="T5">SPACERY </text:span><text:span text:style-name="T3">wyjście dzieci poza teren Klubu w celu poznania najbliższej okolicy, np. parku, gdzie można uczyć dzieci nazw drzew, czy pobliskiego skrzyżowania, gdzie dzieci poznają zasady pieszego ruchu drogowego.</text:span></text:p>
      <text:list xml:id="list2524159710623105803" text:style-name="WWNum51">
        <text:list-item>
          <text:p text:style-name="P28"><text:span text:style-name="T3">Spacer nie powinien zakłócać normalnego rytmu dnia dzieci w Klubie. Organizacja spaceru powinna być dostosowana do wieku dzieci ich stanu zdrowia, sprawności fizycznej i warunków atmosferycznych w danym dniu.</text:span></text:p>
        </text:list-item>
        <text:list-item>
          <text:p text:style-name="P28"><text:span text:style-name="T3">Dla dzieci w wieku od 1 do 3 roku życia powinny być organizowane przede wszystkim spacery rekreacyjne w najbliższej okolicy. Można korzystać z wózków spacerowych.</text:span></text:p>
        </text:list-item>
        <text:list-item>
          <text:p text:style-name="P28"><text:span text:style-name="T3">Opiekun zobowiązany jest każdorazowo przed wyjściem poza teren żłobka uzupełnić wpis do Karty Wyjść poza teren Klubu.</text:span></text:p>
        </text:list-item>
        <text:list-item>
          <text:p text:style-name="P28"><text:span text:style-name="T3">Wyjście poza teren Klubu wymaga zgody kierownika i musi być odnotowane <text:line-break/>w Karcie Wyjść.</text:span></text:p>
        </text:list-item>
      </text:list>
      <text:p text:style-name="P30"/>
      <text:p text:style-name="P98"><text:soft-page-break/><text:span text:style-name="T5">XII</text:span></text:p>
      <text:list xml:id="list5399841207191611563" text:style-name="WWNum38">
        <text:list-item>
          <text:p text:style-name="P87"><text:span text:style-name="T3">Zadania opiekuna podczas spacerów:</text:span></text:p>
        </text:list-item>
      </text:list>
      <text:p text:style-name="P76"><text:span text:style-name="T3">- opiekun sprawuje opiekę nad powierzonymi mu dziećmi i dba o ich bezpieczeństwo podczas spaceru,</text:span></text:p>
      <text:p text:style-name="P76"><text:span text:style-name="T3">- opiekunowie wg obowiązujących przepisów– w przypadku dziecka od 1 roku życia liczba dzieci pozostających pod opieką jednego wychowawcy nie może przekroczyć 8,</text:span></text:p>
      <text:p text:style-name="P76"><text:span text:style-name="T3">- zobowiązany jest sprawdzać stan liczbowy dzieci przed wyruszeniem z każdego miejsca pobytu, w czasie spaceru oraz po przybyciu do punktu docelowego.</text:span></text:p>
      <text:p text:style-name="P92"><text:span text:style-name="T4">PROCEDURA VII <text:line-break/>POSTĘPOWANIE W PRZYPADKU PODEJRZENIA ZATRUCIA POKARMOWEGO</text:span></text:p>
      <text:p text:style-name="P94"/>
      <text:list xml:id="list4042674868495287006" text:style-name="WWNum52">
        <text:list-item>
          <text:p text:style-name="P54"><text:span text:style-name="T3">Opiekun, który stwierdził u dziecka zaburzenia żołądkowo-jelitowe otacza je opieką, udziela pomocy w radzeniu sobie z objawami choroby oraz spokojnie rozmawia <text:line-break/>z dzieckiem o dolegliwościach w sposób niewzbudzający w nim lęku. Zapewnia dziecku możliwość położenia się, dyskretnego korzystania z toalety i wykonywania zabiegów higienicznych, podaje płyny do picia. </text:span></text:p>
        </text:list-item>
        <text:list-item>
          <text:p text:style-name="P54"><text:span text:style-name="T3">Opiekun informuje kierownika o podejrzeniu zatrucia pokarmowego u dziecka, przedstawia zaobserwowane objawy i intensywność ich występowania. </text:span></text:p>
        </text:list-item>
        <text:list-item>
          <text:p text:style-name="P54"><text:span text:style-name="T3">Kierownik, po obejrzeniu dziecka, powiadamia telefonicznie rodziców/opiekunów prawnych o stanie jego zdrowia, informuje o okolicznościach zdarzenia i dotychczas podjętych działaniach. Przy nasilaniu się objawów wskazuje potrzebę szybkiego kontaktu z lekarzem i wezwania pogotowia ratunkowego. Ustala, kiedy rodzice/opiekunowie prawni zgłoszą się do klubu. </text:span></text:p>
        </text:list-item>
        <text:list-item>
          <text:p text:style-name="P54"><text:span text:style-name="T3">Z przebiegu interwencji zespołu ratunkowego powinna być sporządzona notatka opisująca szczegółowo jej przebieg i stanowisko rodziców w sprawie udzielenia dziecku pomocy medycznej, w szczególności w przypadku zabrania dziecka do domu bez badania.</text:span></text:p>
        </text:list-item>
      </text:list>
      <text:p text:style-name="P32"><text:span text:style-name="T3">Decyzja o badaniu i leczeniu dziecka należy do rodziców/opiekunów prawnych. Nawet, jeśli występuje potencjalne zagrożenie życia dziecka, kierownik Klubu nie może zamiast rodziców współpracować z lekarzem i działać wbrew ich woli. Ryzyko wystąpienia komplikacji ponoszą rodzice/opiekunowie prawni i nie mogą kierownika Klubu obarczać odpowiedzialnością za swoje decyzje. W przypadku, gdy rodzice/opiekunowie prawni rezygnują z udzielenia pomocy dziecku na terenie Klubu, kierownik powinien poprosić ich o podpisanie odpowiedniego oświadczenia. </text:span></text:p>
      <text:list xml:id="list30326940" text:continue-numbering="true" text:style-name="WWNum52">
        <text:list-item>
          <text:p text:style-name="P54"><text:soft-page-break/><text:span text:style-name="T3">W przypadku wystąpienia objawów świadczących o zatruciu pokarmowym <text:line-break/>u opiekuna lub innego pracownika kierownik zwalnia ich z obowiązku wykonywania pracy. Zależnie od stanu pracownika zleca udanie się do lekarza lub wzywa pogotowie ratunkowe. W razie choroby opiekuna konieczne jest zapewnienie opieki nad danym oddziałem. Kierownik powinien przydzielić godziny doraźnego zastępstwa innemu opiekunowi lub sam zrealizować godziny w zastępstwie nieobecnego opiekuna. </text:span></text:p>
        </text:list-item>
        <text:list-item>
          <text:p text:style-name="P54"><text:span text:style-name="T3">W sytuacji gdy wystąpią co najmniej cztery podobne zachorowania, kierownik informuje pracowników o podejrzeniu zbiorowego zatrucia pokarmowego. Zobowiązuje pracowników do niezwłocznego sprawdzenia w grupach czy u innych dzieci występują objawy zatrucia pokarmowego i ilu wychowanków to dotyczy. </text:span></text:p>
        </text:list-item>
        <text:list-item>
          <text:p text:style-name="P54"><text:span text:style-name="T3">Kierownik powiadamia organ prowadzący lub bezpośrednio firmę cateringową <text:line-break/>o zdarzeniu w celu podęcia próby wstępnego ustalenia prawdopodobnego źródła zatrucia, poprzez sprawdzenie: </text:span></text:p>
        </text:list-item>
      </text:list>
      <text:list xml:id="list2696362051857082234" text:style-name="WWNum53">
        <text:list-item>
          <text:p text:style-name="P55"><text:span text:style-name="T3">czystości kuchni, naczyń i sprzętów kuchennych, </text:span></text:p>
        </text:list-item>
        <text:list-item>
          <text:p text:style-name="P55"><text:span text:style-name="T3">sposobu przechowywania żywności łatwo psującej się, surowego drobiu, mięsa i jaj,</text:span></text:p>
        </text:list-item>
        <text:list-item>
          <text:p text:style-name="P55"><text:span text:style-name="T3">sposobu przygotowywania potraw z mrożonego drobiu, mięs i ryb, surowych jaj do wyrobu potraw i deserów, </text:span></text:p>
        </text:list-item>
        <text:list-item>
          <text:p text:style-name="P55"><text:span text:style-name="T3">terminów ważności produktów i szczelności opakowań. </text:span></text:p>
        </text:list-item>
      </text:list>
      <text:list xml:id="list30312876" text:continue-list="list30326940" text:style-name="WWNum52">
        <text:list-item>
          <text:p text:style-name="P54"><text:span text:style-name="T3">O prawdopodobnym zbiorowym zatruciu pokarmowym w Klubie kierownik lub upoważniony przez niego pracownik informuje: </text:span></text:p>
        </text:list-item>
      </text:list>
      <text:list xml:id="list3964172249438669611" text:style-name="WWNum54">
        <text:list-item>
          <text:p text:style-name="P56"><text:span text:style-name="T3">państwowego inspektora sanitarnego, </text:span></text:p>
        </text:list-item>
        <text:list-item>
          <text:p text:style-name="P56"><text:span text:style-name="T3">organ prowadzący, </text:span></text:p>
        </text:list-item>
        <text:list-item>
          <text:p text:style-name="P56"><text:span text:style-name="T3">rodziców dzieci uczęszczających do Klubu. </text:span></text:p>
        </text:list-item>
      </text:list>
      <text:list xml:id="list30338296" text:continue-list="list30312876" text:style-name="WWNum52">
        <text:list-item>
          <text:p text:style-name="P54"><text:span text:style-name="T3">Kierownik i pracownicy Klubu współpracują z Powiatową Stacją Sanitarno-Epidemiologiczną prowadzącą dochodzenie epidemiologiczne. Zależnie od wyniku dochodzenia epidemiologicznego stosują się do wydawanych zaleceń i decyzji. </text:span></text:p>
        </text:list-item>
        <text:list-item>
          <text:p text:style-name="P54"><text:span text:style-name="T3">Kierownik gromadzi dokumentację potwierdzającą podjęte w Klubie działania związane z zatruciem pokarmowym. Stanowić ją będzie: </text:span></text:p>
        </text:list-item>
      </text:list>
      <text:list xml:id="list4056745482659550353" text:style-name="WWNum55">
        <text:list-item>
          <text:p text:style-name="P57"><text:span text:style-name="T3">notatka z przebiegu interwencji zespołu ratunkowego, jeżeli do takiej dojdzie, </text:span></text:p>
        </text:list-item>
        <text:list-item>
          <text:p text:style-name="P57"><text:span text:style-name="T3">pisma powiadamiające o zatruciu pokarmowym skierowane do państwowego inspektora sanitarnego, organu prowadzącego, rodziców dzieci, </text:span></text:p>
        </text:list-item>
        <text:list-item>
          <text:p text:style-name="P57"><text:span text:style-name="T3">zalecenia i decyzje wydane przez inspektora sanitarnego.</text:span></text:p>
        </text:list-item>
      </text:list>
      <text:p text:style-name="P96"/>
      <text:p text:style-name="P97"><text:span text:style-name="T12"/></text:p>
      <text:p text:style-name="P97"><text:soft-page-break/><text:span text:style-name="T12">PROCEDURA VIII <text:line-break/>POSTĘPOWANIA W PRZYPADKU CHORÓB</text:span></text:p>
      <text:list xml:id="list171948468918728485" text:style-name="WWNum56">
        <text:list-item>
          <text:p text:style-name="P88"><text:span text:style-name="T3">RODZICE/OPIEKUNOWIE PRAWNI:</text:span></text:p>
          <text:list>
            <text:list-item>
              <text:p text:style-name="P88"><text:span text:style-name="T3">Rodzice/opiekunowie prawni przyprowadzają do Klubu </text:span><text:span text:style-name="T4">TYLKO DZIECI ZDROWE.</text:span></text:p>
            </text:list-item>
            <text:list-item>
              <text:p text:style-name="P88"><text:span text:style-name="T3">Systematycznie dbają o higienę swojego dziecka.</text:span></text:p>
            </text:list-item>
            <text:list-item>
              <text:p text:style-name="P88"><text:span text:style-name="T3">Systematycznie zaopatrują dzieci w ręczniki i chusteczki jednorazowe.</text:span></text:p>
            </text:list-item>
            <text:list-item>
              <text:p text:style-name="P88"><text:span text:style-name="T3">Rodzice mają obowiązek zgłaszania opiekunowi lub kierownikowi wszelkich poważnych dolegliwości i chorób zakaźnych lub pasożytniczych dziecka.</text:span></text:p>
            </text:list-item>
          </text:list>
        </text:list-item>
        <text:list-item>
          <text:p text:style-name="P90"><text:span text:style-name="T3">OPIEKUNOWIE:</text:span></text:p>
          <text:list>
            <text:list-item>
              <text:p text:style-name="P88"><text:span text:style-name="T3">Opiekun ma obowiązek poinformować pozostałych rodziców o zaistniałej sytuacji i zwrócenie uwagi na niepokojące objawy u dzieci.</text:span></text:p>
            </text:list-item>
            <text:list-item>
              <text:p text:style-name="P88"><text:span text:style-name="T3">W celu zapewnienia bezpiecznych i higienicznych warunków pobytu dzieci <text:line-break/>w Klubie opiekun może nie przyjąć dziecka, u którego widać wyraźne objawy infekcji.</text:span></text:p>
            </text:list-item>
            <text:list-item>
              <text:p text:style-name="P88"><text:span text:style-name="T3">Gdy dziecko skarży się na ból głowy, ucha, ma podwyższoną temperaturę ciała, wymioty i inne objawy niezagrażające jego zdrowiu i życiu, ale stanowiące dyskomfort zdrowotny i mogące być objawem rozwijającej się choroby, opiekun zawiadamia rodziców/opiekunów prawnych, prosi rodziców o odebranie chorego dziecka z Klubu.</text:span></text:p>
            </text:list-item>
            <text:list-item>
              <text:p text:style-name="P88"><text:span text:style-name="T3">Przy odbiorze dziecka z Klubu opiekun podaje rodzicom/opiekunom prawnym informację o niepokojącym samopoczuciu lub zauważonych zmianach <text:line-break/>w zachowaniu dziecka w czasie pobytu w Klubie.</text:span></text:p>
            </text:list-item>
            <text:list-item>
              <text:p text:style-name="P88"><text:span text:style-name="T3">W przypadku, gdy rodzice/opiekunowie prawni nie są w stanie odebrać dziecka z placówki osobiście, mogą upoważnić inną osobę-zgodnie <text:line-break/>z ,,Procedurą przyprowadzania i odbierania dzieci”.</text:span></text:p>
            </text:list-item>
            <text:list-item>
              <text:p text:style-name="P88"><text:span text:style-name="T3">W stanach nagłych (utrata przytomności, zasłabnięcia i omdlenia, złamania, krwotoki, zwichnięcia, urazy, ciała obce w nosie, gardle, oku, uchu, ukąszenia<text:line-break/>i użądlenia, oparzenia i odmrożenia, zatrucia), gdy stan zdrowia dziecka wymaga </text:span><text:soft-page-break/><text:span text:style-name="T3">natychmiastowej interwencji lekarskiej, wtedy kierownik lub opiekun zobowiązani są do podjęcia działań pomocy przedmedycznej w zakresie posiadanych umiejętności oraz wezwania karetki pogotowia ratunkowego.</text:span></text:p>
            </text:list-item>
            <text:list-item>
              <text:p text:style-name="P88"><text:span text:style-name="T3">Jednocześnie o sytuacji opiekun, kierownik Klubu powiadamiają rodziców lub opiekunów prawnych dziecka.</text:span></text:p>
            </text:list-item>
            <text:list-item>
              <text:p text:style-name="P88"><text:span text:style-name="T3">Opiekun udzielając pomocy, powinien: </text:span></text:p>
              <text:list>
                <text:list-item>
                  <text:p text:style-name="P88"><text:span text:style-name="T3">ocenić sytuację i zabezpieczyć teren, miejsce zdarzenia;</text:span></text:p>
                </text:list-item>
                <text:list-item>
                  <text:p text:style-name="P88"><text:span text:style-name="T3">ocenić stan poszkodowanego dziecka;</text:span></text:p>
                </text:list-item>
                <text:list-item>
                  <text:p text:style-name="P88"><text:span text:style-name="T3">wezwać pomoc lub wyspecjalizowaną pomoc medyczną, jeśli jest taka potrzeba;</text:span></text:p>
                </text:list-item>
                <text:list-item>
                  <text:p text:style-name="P88"><text:span text:style-name="T3">zabezpieczyć poszkodowanego przed możliwością dodatkowego urazu lub uszkodzenia;</text:span></text:p>
                </text:list-item>
                <text:list-item>
                  <text:p text:style-name="P88"><text:span text:style-name="T3">przystąpić do akcji ratowniczej.</text:span></text:p>
                </text:list-item>
              </text:list>
            </text:list-item>
            <text:list-item>
              <text:p text:style-name="P88"><text:span text:style-name="T3">Należy zapewnić dziecku komfort psychiczny, mieć z nim ciągły kontakt słowny oraz być przy nim do czasu przejęcia przez służbę medyczną.</text:span></text:p>
            </text:list-item>
            <text:list-item>
              <text:p text:style-name="P88"><text:span text:style-name="T3">Dziecko do czasu przybycia pogotowia ratunkowego, przybycia rodziców/opiekunów prawnych pozostaje pod opieką opiekuna, kierownika lub innej osoby z personelu Klubu.</text:span></text:p>
            </text:list-item>
            <text:list-item>
              <text:p text:style-name="P88"><text:span text:style-name="T3">Lekarz pogotowia decyduje o sposobie dalszego udzielenia pomocy dziecku /ewentualnego przewiezienia dziecka do szpitala/ - zostaje spisany protokół. <text:line-break/>W przypadku nie przybycia na czas rodziców, prawnych opiekunów dziecka, opiekun zajmujący się dzieckiem jedzie z nim do szpitala i tam oczekuje na przybycie rodziców/opiekunów prawnych.</text:span></text:p>
            </text:list-item>
            <text:list-item>
              <text:p text:style-name="P88"><text:span text:style-name="T3">W Klubie obowiązuje zakaz podawania dzieciom leków i preparatów zdrowotnych. Szczegółowe informacje dotyczące podawania/ niepodawania leków określa </text:span><text:span text:style-name="T14">procedura postępowania z dzieckiem chorym.</text:span></text:p>
            </text:list-item>
            <text:list-item>
              <text:p text:style-name="P88"><text:span text:style-name="T3">W przypadku wystąpienia u dzieci chorób pasożytniczych, zakaźnych opiekun natychmiast powiadamia rodzica/opiekuna prawnego o wystąpieniu u dziecka choroby – rodzice/opiekunowie prawni, są zobowiązani do niezwłocznego odebrania </text:span><text:soft-page-break/><text:span text:style-name="T3">dziecka z Klubu i podjęcia leczenia.</text:span></text:p>
            </text:list-item>
            <text:list-item>
              <text:p text:style-name="P88"><text:span text:style-name="T3">Klub niezwłocznie powiadamia innych rodziców o wystąpieniu przypadków choroby pasożytniczej lub zakaźnej wśród dzieci.</text:span></text:p>
            </text:list-item>
            <text:list-item>
              <text:p text:style-name="P88"><text:span text:style-name="T3">Klub podejmuje czynności higieniczne zapobiegające rozprzestrzenianiu się choroby.</text:span></text:p>
            </text:list-item>
            <text:list-item>
              <text:p text:style-name="P88"><text:span text:style-name="T3">Rodzic/opiekun prawny zobowiązany jest do regularnego sprawdzania czystości skóry, włosów dziecka w celu wykrywania ewentualnej obecności pasożytów. W przypadku zaobserwowania choroby rodzic niezwłocznie powiadamia o tym fakcie Klub.</text:span></text:p>
            </text:list-item>
            <text:list-item>
              <text:p text:style-name="P88"><text:span text:style-name="T3">Obowiązek wykonania zabiegów w celu skutecznego usunięcia chorób pasożytniczych spoczywa na rodzicach/opiekunach prawnych.</text:span></text:p>
            </text:list-item>
            <text:list-item>
              <text:p text:style-name="P88"><text:span text:style-name="T3">W trakcie leczenia dziecko powinno pozostać w domu, aby zapobiec przenoszeniu się choroby na inne dzieci uczęszczające do Klubu. Dziecko wraca do Klubu po zakończeniu leczenia.</text:span></text:p>
            </text:list-item>
            <text:list-item>
              <text:p text:style-name="P88"><text:span text:style-name="T3">W wyjątkowych sytuacjach rodzice/opiekunowie prawni dziecka, po przebytej chorobie zakaźnej, mogą być poproszeni o dostarczenie zaświadczenia od lekarza, że dziecko nie jest chore i nie jest możliwym źródłem zarażenia dla innych wychowanków Klubu.</text:span></text:p>
            </text:list-item>
          </text:list>
        </text:list-item>
      </text:list>
      <text:p text:style-name="P89"><text:span text:style-name="T4">PROCEDURA IX <text:line-break/>POSTĘPOWANIA W PRZYPADKU <text:line-break/>STWIERDZENIA WSZAWICY LUB ŚWIERZBU</text:span></text:p>
      <text:p text:style-name="P92"><text:span text:style-name="T4">I</text:span></text:p>
      <text:p text:style-name="P91"><text:span text:style-name="T3">Procedura ma zapewnić higieniczne warunki pobytu dzieci w Klubie Dziecięcym „Kolorowy Domek” w Żydowie oraz chronić przed rozprzestrzenianiem się wszawicy i świerzbu <text:line-break/>w Klubie.</text:span></text:p>
      <text:p text:style-name="P92"><text:span text:style-name="T4">II</text:span></text:p>
      <text:p text:style-name="P91"><text:span text:style-name="T3">Procedura dotyczy postępowania w przypadku stwierdzenia wszawicy lub świerzbu w Klubie Dziecięcym „Kolorowy Domek” w Żydowie.</text:span></text:p>
      <text:p text:style-name="P92"><text:span text:style-name="T4">III</text:span></text:p>
      <text:list xml:id="list2172366284765431303" text:style-name="WWNum57">
        <text:list-item>
          <text:p text:style-name="P58"><text:span text:style-name="T3">Rodzice/opiekunowie prawni dzieci muszą mieć świadomość konieczności kontrolowania na bieżąco czystości skóry głowy i ciała własnego dziecka, a w przypadku stwierdzenia </text:span><text:soft-page-break/><text:span text:style-name="T3">wszawicy lub świerzbu poinformowania kierownika Klubu Dziecięcego „Kolorowy Domek” w Żydowie.</text:span></text:p>
        </text:list-item>
        <text:list-item>
          <text:p text:style-name="P58"><text:span text:style-name="T3">Opiekunowie w Klubie zobowiązani są do natychmiastowego zgłaszania kierownikowi Klubu Dziecięcego „Kolorowy Domek” w Żydowie sygnałów dotyczących pojawienia się wszawicy lub świerzbu w placówce.</text:span></text:p>
        </text:list-item>
        <text:list-item>
          <text:p text:style-name="P58"><text:span text:style-name="T3">Kierownik jest zobowiązany do zapewnienia dzieciom higienicznych warunków pobytu w Klubie, a pracownikom higienicznych warunków pracy.</text:span></text:p>
        </text:list-item>
      </text:list>
      <text:p text:style-name="P92"><text:span text:style-name="T4">IV</text:span></text:p>
      <text:p text:style-name="P91"><text:span text:style-name="T3">Opis procedury:</text:span></text:p>
      <text:list xml:id="list6356744266159799175" text:style-name="WWNum58">
        <text:list-item>
          <text:p text:style-name="P59"><text:span text:style-name="T3">Rodzice/opiekunowie prawni dziecka zobowiązani są do regularnego monitorowania czystości skóry i głowy dziecka.</text:span></text:p>
        </text:list-item>
        <text:list-item>
          <text:p text:style-name="P59"><text:span text:style-name="T3">Opiekunów do pozyskania pisemnej zgody od rodziców/opiekunów prawnych dzieci na objęcie dziecka opieką profilaktyczną (co jest równoznaczne z wyrażeniem zgody na dokonanie w przypadku uzasadnionym przeglądu czystości skóry dziecka) oraz zgody dotyczącej opieki nad dzieckiem w przypadku wystąpienia symptomów choroby po ogłoszeniu procedury, a potem przy zapisie każdego dziecka do Klubu. </text:span></text:p>
        </text:list-item>
        <text:list-item>
          <text:p text:style-name="P59"><text:span text:style-name="T3">Rodzice/opiekunowie prawni dzieci powinni być poinformowani o terminie planowanej kontroli higienicznej.</text:span></text:p>
        </text:list-item>
        <text:list-item>
          <text:p text:style-name="P59"><text:span text:style-name="T3">W przypadku wystąpienia wszawicy lub świerzbu na terenie Klubu:</text:span></text:p>
        </text:list-item>
      </text:list>
      <text:list xml:id="list8965318720553422737" text:style-name="WWNum59">
        <text:list-item>
          <text:p text:style-name="P60"><text:span text:style-name="T3">Kierownik Klubu zarządza dokonanie przez opiekunów w Klubie kontroli czystości skóry i głowy wszystkich dzieci w grupie lub całym Klubie z zachowaniem zasady intymności (kontrola indywidualna w wydzielonym pomieszczeniu).</text:span></text:p>
        </text:list-item>
        <text:list-item>
          <text:p text:style-name="P60"><text:span text:style-name="T3">Opiekun w Klubie zawiadamia rodziców/opiekunów prawnych dzieci, u których stwierdzono wszawicę o konieczności podjęcia niezwłocznie zabiegów higienicznych skóry głowy, a w przypadku stwierdzenia świerzbu skierowanie do lekarza. </text:span></text:p>
        </text:list-item>
        <text:list-item>
          <text:p text:style-name="P60"><text:span text:style-name="T3">W przypadku stwierdzenia opisywanych chorób rodzic/opiekun prawny dziecka ma obowiązek odebrać dziecko z Klubu niezwłocznie, a fakt ten potwierdza się w monitoringu dziennym.</text:span></text:p>
        </text:list-item>
        <text:list-item>
          <text:p text:style-name="P60"><text:span text:style-name="T3">Pracownicy Klubu informują rodziców/opiekunów prawnych dzieci o konieczności poddania się kuracji wszystkich domowników.</text:span></text:p>
        </text:list-item>
        <text:list-item>
          <text:p text:style-name="P60"><text:span text:style-name="T3">Kierownik lub osoba przez niego wskazana –opiekun w Klubie –powiadamia innych rodziców/opiekunów prawnych dzieci o wystąpieniu przypadku wszawicy lub świerzbu z zaleceniem codziennej kontroli czystości głowy i skóry dziecka oraz domowników. Otrzymanie takiej informacji rodzic/opiekun prawny dziecka potwierdza podpisem na stosownej liście.</text:span></text:p>
        </text:list-item>
        <text:list-item>
          <text:p text:style-name="P60"><text:soft-page-break/><text:span text:style-name="T3">W trakcie leczenia dziecko powinno pozostać w domu, aby zapobiec przenoszeniu się pasożytów na inne dzieci. Dziecko wraca do Klubu po zakończeniu leczenia.</text:span></text:p>
        </text:list-item>
        <text:list-item>
          <text:p text:style-name="P60"><text:span text:style-name="T3">Rodzice/opiekunowie prawni zobowiązani są do przedłożenia pisemnego oświadczenia, że dziecko jest zdrowe i może uczęszczać do Klubu.</text:span></text:p>
        </text:list-item>
      </text:list>
      <text:list xml:id="list30331664" text:continue-list="list6356744266159799175" text:style-name="WWNum58">
        <text:list-item>
          <text:p text:style-name="P59"><text:span text:style-name="T3">Opiekunowie w Klubie, po upływie 7 –10 dni po przeprowadzonych zabiegach higienicznych przez rodziców/opiekunów prawnych dzieci, kontrolują stan czystości skóry głowy u dzieci w Klubie.</text:span></text:p>
        </text:list-item>
        <text:list-item>
          <text:p text:style-name="P59"><text:span text:style-name="T3">W sytuacji stwierdzenia nieskuteczności zalecanych działań, opiekun w Klubie zawiadamia o tym fakcie kierownika w celu podjęcia bardziej radykalnych kroków na przykład poprzez zawiadomienie ośrodka pomocy społecznej o konieczności wzmożenia nadzoru nad realizacją funkcji opiekuńczych przez rodziców/opiekunów prawnych dziecka oraz udzielenia potrzebnego wsparcia.</text:span></text:p>
        </text:list-item>
        <text:list-item>
          <text:p text:style-name="P59"><text:span text:style-name="T3">W razie potrzeby, w trudnych sytuacjach (przy dużym zasięgu występowania wszawicy lub świerzbu, przewlekłe ich występowanie, trudne do rozwiązania przypadki) kierownik może zwrócić się o ukierunkowanie działań w rozwiązywaniu problemu do właściwej terenowo powiatowej stacji sanitarno –epidemiologicznej.</text:span></text:p>
        </text:list-item>
        <text:list-item>
          <text:p text:style-name="P59"><text:span text:style-name="T3">W sytuacji stwierdzenia wszawicy lub świerzbu w Klubie zarządza przeprowadzenie dodatkowej dezynfekcji, zwiększenie częstotliwości mycia i dezynfekcji stołów, zabawek, dywanów i nocników w szczególności, wzmożenie rygoru higienicznego, dodatkowego prania bielizny pościelowej oraz przekazanie informacji rodzicom/opiekunom prawnym dzieci.</text:span></text:p>
        </text:list-item>
      </text:list>
      <text:p text:style-name="P64"/>
      <text:p text:style-name="P71"><text:span text:style-name="T6">PROCEDURA X <text:line-break/>DOTYCZĄCA MONITOROWANIA OSÓB WCHODZĄCYCH <text:line-break/>I OPUSZCZAJĄCYCH TEREN KLUBU DZIECIĘCEGO <text:line-break/></text:span></text:p>
      <text:p text:style-name="P72"/>
      <text:list xml:id="list6710109032119621747" text:style-name="WWNum60">
        <text:list-item>
          <text:p text:style-name="P11"><text:span text:style-name="T1">Klub Dziecięcy czynne jest w godzinach 6.00 –17.00.</text:span></text:p>
        </text:list-item>
        <text:list-item>
          <text:p text:style-name="P11"><text:span text:style-name="T1">Drzwi wejściowe są stale zamknięte i monitorowane poprzez system kamer </text:span></text:p>
        </text:list-item>
        <text:list-item>
          <text:p text:style-name="P11"><text:span text:style-name="T1">Każdy pracownik Klubu ma obowiązek monitorowania osób wchodzących na teren Klubu. </text:span></text:p>
        </text:list-item>
        <text:list-item>
          <text:p text:style-name="P11"><text:span text:style-name="T1">Z chwilą spotkania obcej osoby lub zauważeniu jej na terenie Klubu przejmuje kontrolę nad tą osobą, w szczególności prosi o: </text:span></text:p>
        </text:list-item>
      </text:list>
      <text:list xml:id="list4790114926014379498" text:style-name="WWNum61">
        <text:list-item>
          <text:p text:style-name="P12"><text:span text:style-name="T1">podanie celu wizyty,</text:span></text:p>
        </text:list-item>
        <text:list-item>
          <text:p text:style-name="P12"><text:span text:style-name="T1">nazwisko osoby z którą chce się widzieć obca osoba, </text:span></text:p>
        </text:list-item>
        <text:list-item>
          <text:p text:style-name="P12"><text:span text:style-name="T1">prowadzi ją do właściwej celowi wizyty osoby, </text:span></text:p>
        </text:list-item>
        <text:list-item>
          <text:p text:style-name="P12"><text:span text:style-name="T1">po załatwieniu sprawy osoba, do której przyszedł interesant odprowadza go do drzwi Klubu, jeżeli nie może opuścić stanowiska pracy prosi innego pracownika <text:line-break/></text:span><text:soft-page-break/><text:span text:style-name="T1">o odprowadzenie interesanta do drzwi i je zamyka, </text:span></text:p>
        </text:list-item>
        <text:list-item>
          <text:p text:style-name="P12"><text:span text:style-name="T1">w przypadku, gdy obca osoba zachowuje się podejrzanie; nie ujawnia celu wizyty lub zachowuje się nienaturalnie bądź agresywnie, pracownik przekazuje informację kierownikowi, który powiadamia policję. W przypadku nieobecności kierownika pracownik wzywa na pomoc rodziców znajdujących się na korytarzu lub dzwoni po policję bądź pod 112,</text:span></text:p>
        </text:list-item>
        <text:list-item>
          <text:p text:style-name="P12"><text:span text:style-name="T1">w przypadku powstania pod nieobecność kierownika zdarzenia niebezpiecznego, wypadku, innego wydarzenia grożącego dziecku lub niepokojącego, utrudniającego podjęcie właściwej decyzji, każdy pracownik, a zwłaszcza opiekunowie wszystkich grup mają obowiązek natychmiastowego telefonicznego skontaktowania się <text:line-break/>z kierownikiem Klubu,</text:span></text:p>
        </text:list-item>
        <text:list-item>
          <text:p text:style-name="P12"><text:span text:style-name="T1">w sytuacjach, które nie zostały uregulowane niniejszą procedurą, decyzję o trybie postępowania podejmuje kierownik Klubu.</text:span></text:p>
        </text:list-item>
      </text:list>
      <text:p text:style-name="P70"><text:span text:style-name="T1">W NAGŁYCH WYPADKACH WSZYSTKIE DZIAŁANIA PRACOWNIKÓW KLUBU BEZ WZGLĘDU NA ZAKRES ICH CZYNNOŚCI SŁUŻBOWYCH, W PIERWSZEJ KOLEJNOŚCI SKIEROWANE SĄ NA ZAPEWNIENIE BEZPIECZEŃSTWA DZIECIOM.</text:span></text:p>
      <text:p text:style-name="P71"><text:span text:style-name="T4">PROCEDURA XI <text:line-break/>POSTĘPOWANIA Z DZIECKIEM PRZEWLEKLE CHORYM</text:span></text:p>
      <text:p text:style-name="P73"/>
      <text:p text:style-name="P91"><text:span text:style-name="T4">Postanowienia ogólne:</text:span></text:p>
      <text:list xml:id="list4400770107795163410" text:style-name="WWNum62">
        <text:list-item>
          <text:p text:style-name="P61"><text:span text:style-name="T3">W Klubie obowiązuje zakaz podawania dzieciom leków i preparatów zdrowotnych.</text:span></text:p>
        </text:list-item>
        <text:list-item>
          <text:p text:style-name="P61"><text:span text:style-name="T3">Rodzice/opiekunowie prawni zobowiązani są przyprowadzać do Klubu dzieci zdrowe.</text:span></text:p>
        </text:list-item>
        <text:list-item>
          <text:p text:style-name="P61"><text:span text:style-name="T3">Dziecka chorego lub podejrzanego o chorobę nie należy przyprowadzać do Klubu. Dzieci np. zakatarzone, przeziębione, kaszlące nie mogą przebywać w grupie <text:line-break/>z dziećmi zdrowymi. Opiekun ma prawo poprosić rodzica o dostarczenie zaświadczenia lekarskiego o braku przeciwwskazań do uczęszczania dziecka do Klubu.</text:span></text:p>
        </text:list-item>
        <text:list-item>
          <text:p text:style-name="P61"><text:span text:style-name="T3">Rodzice/opiekunowie prawni mają obowiązek udzielania opiekunom wszelkich informacji dotyczących poważnych chorób, chorób przewlekłych, czy dolegliwości dziecka (alergie pokarmowe i związane z nimi szczególne wymagania żywieniowe, schorzenia wziewne, choroby serca, cukrzyca, epilepsja czy epizody padaczkowe, itp). Zgłoszenia wyłącznie w formie pisemnej z dołączonym zaświadczeniem lekarskim należy składać do opiekuna grupy.</text:span></text:p>
        </text:list-item>
        <text:list-item>
          <text:p text:style-name="P61"><text:span text:style-name="T3">W przypadku choroby przewlekłej u dziecka na rodzicu/opiekunie prawnym spoczywa obowiązek przekazania opiekunowi na piśmie szczegółowej i wyczerpującej informacji na temat choroby dziecka oraz wynikających z niej ograniczeń w funkcjonowaniu w grupie rówieśniczej.</text:span></text:p>
        </text:list-item>
        <text:list-item>
          <text:p text:style-name="P61"><text:soft-page-break/><text:span text:style-name="T3">W przypadku występowania chorób przewlekłych rodzic/opiekun prawny omawia <text:line-break/>z opiekunem sposób udzielania pomocy w stanach zagrożenia zdrowia np. sposób ułożenia dziecka do czasu przyjazdu lekarza lub rodzica, zapewniając w miarę możliwości spokój i bezpieczeństwo.</text:span></text:p>
        </text:list-item>
        <text:list-item>
          <text:p text:style-name="P61"><text:span text:style-name="T3">Rodzic/opiekun prawny dziecka przewlekle chorego w formie oświadczenia wyraża zgodę na powiadomienie pogotowia ratunkowego w razie niebezpiecznego pogorszenia się stanu zdrowia dziecka.</text:span></text:p>
        </text:list-item>
        <text:list-item>
          <text:p text:style-name="P61"><text:span text:style-name="T3">Rodzic/opiekun prawny powinien dostarczyć aktualne zaświadczenie lekarskie <text:line-break/>o przebiegu choroby przewlekłej dziecka.</text:span></text:p>
        </text:list-item>
        <text:list-item>
          <text:p text:style-name="P61"><text:span text:style-name="T3">W razie sytuacji spowodowanej pogorszeniem się stanu zdrowia dziecka przewlekle chorego opiekun równocześnie powiadamia kierownika, pogotowie ratunkowe i rodziców/opiekunów prawnych dziecka.</text:span></text:p>
        </text:list-item>
        <text:list-item>
          <text:p text:style-name="P61"><text:span text:style-name="T3">Jeśli w przypadku dziecka przewlekle chorego zachodzi konieczność podawania leków podczas pobytu w Klubie, zgodę na podawanie leków dziecku może wyrazić opiekun, który odbył szkolenie z zakresu postępowania z dzieckiem przewlekle chorym w Klubie.</text:span></text:p>
        </text:list-item>
        <text:list-item>
          <text:p text:style-name="P61"><text:span text:style-name="T3">Jeśli opiekun wyrazi zgodę na podawanie leków dziecku przewlekle choremu należy:</text:span></text:p>
        </text:list-item>
      </text:list>
      <text:list xml:id="list7430814606318303403" text:style-name="WWNum63">
        <text:list-item>
          <text:p text:style-name="P62"><text:span text:style-name="T3">zobowiązać rodziców/opiekunów prawnych do przedłożenia pisemnego zaświadczenia lekarskiego o chorobie dziecka i o konieczności podawania mu leków na terenie placówki oraz nazwie leku, sposobie i okresie jego podawania,</text:span></text:p>
        </text:list-item>
        <text:list-item>
          <text:p text:style-name="P62"><text:span text:style-name="T3">wymagać od rodziców/opiekunów prawnych pisemnego upoważnienia do podawania leków, kontroli cukru we krwi u dziecka chorego na cukrzycę </text:span></text:p>
        </text:list-item>
        <text:list-item>
          <text:p text:style-name="P62"><text:span text:style-name="T3">powiadomić kierownika o sytuacji i przekazać dokumentację medyczną dziecka oraz upoważnienie rodziców/opiekunów prawnych,</text:span></text:p>
        </text:list-item>
        <text:list-item>
          <text:p text:style-name="P62"><text:span text:style-name="T3">na podstawie zaświadczenia lekarskiego i upoważnienia rodziców/opiekunów prawnych/ kierownik wyznacza spośród pracowników (za ich zgodą) dwie osoby do podawania dziecku leku. Jedna z osób podaje lek, a druga nadzoruje tę czynność. Obydwie wyznaczone osoby są zobowiązane potwierdzić podanie dziecku leku poprzez złożenie czytelnych podpisów w sporządzonym rejestrze. Rejestr zawiera imię i nazwisko dziecka, nazwę podawanego leku, dawkę leku, datę i godzinę.</text:span></text:p>
        </text:list-item>
      </text:list>
      <text:list xml:id="list30330508" text:continue-list="list4400770107795163410" text:style-name="WWNum62">
        <text:list-item>
          <text:p text:style-name="P61"><text:span text:style-name="T3">Po każdej nieobecności dziecka spowodowanej dłuższą nieobecnością z powodu choroby, w tym choroby zakaźnej rodzice/opiekunowie prawni zobowiązani są do przedłożenia zaświadczenia lekarskiego lub oświadczenia rodzica/opiekuna prawnego potwierdzającego zakończenie leczenia i braku przeciwwskazań do uczęszczania dziecka do Klubu.</text:span></text:p>
        </text:list-item>
        <text:list-item>
          <text:p text:style-name="P61"><text:span text:style-name="T3">Opiekunowie na bieżąco informują rodziców/opiekunów prawnych o samopoczuciu dziecka lub zauważonych zmianach w zachowaniu w czasie pobytu w Klubie.</text:span></text:p>
        </text:list-item>
        <text:list-item>
          <text:p text:style-name="P61"><text:soft-page-break/><text:span text:style-name="T3">Jeżeli w Klubie opiekun zauważy u dziecka objawy wskazujące na stan chorobowy (podwyższona temperatura ciała, uporczywy kaszel, uporczywy katar, wymioty, biegunka, ból brzucha, głowy, ucha, gardła, wysypka niewiadomego pochodzenia, urazy, wyraźne zmiany w zachowaniu, itp.) natychmiast powiadamia rodziców/opiekunów prawnych o dolegliwościach dziecka, kierownika Klubu oraz sporządza odpowiednią notatkę w dokumentacji.</text:span></text:p>
        </text:list-item>
        <text:list-item>
          <text:p text:style-name="P61"><text:span text:style-name="T3">Po otrzymaniu od opiekuna informacji o stanie zdrowia dziecka, rodzic/opiekun prawny jest zobowiązany do niezwłocznego odebrania dziecka z Klubu.</text:span></text:p>
        </text:list-item>
        <text:list-item>
          <text:p text:style-name="P61"><text:span text:style-name="T3">W sytuacji niemożności nawiązania kontaktu z rodzicami/opiekunami prawnymi, opiekun podejmuje wszelkie dostępne czynności w celu nawiązania kontaktu z osobami upoważnionymi przez rodziców/opiekunów prawnych do odbioru dziecka.</text:span></text:p>
        </text:list-item>
        <text:list-item>
          <text:p text:style-name="P61"><text:span text:style-name="T3">Opiekun lub inny pracownik wyznaczony przez kierownika opiekuje się dzieckiem do czasu przybycia rodziców/opiekunów prawnych lub osób upoważnionych.</text:span></text:p>
        </text:list-item>
        <text:list-item>
          <text:p text:style-name="P61"><text:span text:style-name="T3">W sytuacjach nagłych (utrata przytomności, zasłabnięcia i omdlenia, złamania, krwotoki, zwichnięcia, urazy, ciała obce w nosie, gardle, oku, uchu, ukąszenia i użądlenia, oparzenia i odmrożenia, zatrucia) opiekun jest zobowiązany do podjęcia działań związanych z udzieleniem pomocy przedmedycznej w zakresie posiadanych umiejętności oraz wezwania Pogotowia Ratunkowego, a także zawiadomienia rodziców/opiekunów prawnych i kierownika Klubu o zaistniałym zdarzeniu.</text:span></text:p>
        </text:list-item>
        <text:list-item>
          <text:p text:style-name="P61"><text:span text:style-name="T3">Poza przypadkiem podawania leków dzieciom przewlekle chorym, opiekunowie lub inni pracownicy placówki nie podają leków w innych sytuacjach, np. leków przeciwbólowych, syropów, witamin, antybiotyków itp.</text:span></text:p>
        </text:list-item>
      </text:list>
      <text:p text:style-name="P71"><text:span text:style-name="T6">PROCEDURA XII<text:line-break/> DOTYCZĄCA BEZPIECZEŃSTWA NA PLACU ZABAW </text:span></text:p>
      <text:p text:style-name="P74"/>
      <text:list xml:id="list2560153078083605581" text:style-name="WWNum66">
        <text:list-item>
          <text:p text:style-name="P13"><text:span text:style-name="T1">Plac zabaw jest miejscem przeznaczonym wyłącznie do prowadzenia zajęć ruchowych i rekreacyjnych dla wychowanków przedszkola. </text:span></text:p>
        </text:list-item>
        <text:list-item>
          <text:p text:style-name="P13"><text:span text:style-name="T1">Za bezpieczeństwo dzieci podczas zajęć na placu zabaw odpowiadają opiekunowie grupy. </text:span></text:p>
        </text:list-item>
        <text:list-item>
          <text:p text:style-name="P13"><text:span text:style-name="T1">Podczas pobytu dzieci na placu zabaw furtki wejściowe muszą być zamknięte. </text:span></text:p>
        </text:list-item>
        <text:list-item>
          <text:p text:style-name="P13"><text:span text:style-name="T1">Opiekunowie oraz pozostali pracownicy Klubu są odpowiedzialni za sprawdzenie, czy furtki są zamknięte. W przeciwnym razie należy niezwłocznie je zamknąć. </text:span></text:p>
        </text:list-item>
        <text:list-item>
          <text:p text:style-name="P13"><text:span text:style-name="T1">Opiekunowie nie mogą nawet na chwilę pozostawić wychowanków bez opieki na placu zabaw. </text:span></text:p>
        </text:list-item>
        <text:list-item>
          <text:p text:style-name="P102"><text:span text:style-name="T14">Codziennie rano do godziny 9.00 pracownik obsługi sprawdza teren Klubu, przegrabia piaskownice i likwiduje ewentualne zagrożenia – w razie potrzeby powiadamia o nich kierownika Klubu lub opiekuna go zastępującego. W przypadku nieobecności<text:line-break/></text:span><text:soft-page-break/><text:span text:style-name="T14">i tego opiekuna, powiadamia opiekunów grup. Przegląd terenu przedszkola dokumentuje się w </text:span><text:span text:style-name="T15">Zeszycie kontroli stanu bezpieczeństwa na placu zabaw</text:span></text:p>
        </text:list-item>
        <text:list-item>
          <text:p text:style-name="P13"><text:span text:style-name="T1">Podczas niektórych zabaw należy asekurować wychowanków przed upadkiem lub uderzeniem o twarde przedmioty. </text:span></text:p>
        </text:list-item>
        <text:list-item>
          <text:p text:style-name="P13"><text:span text:style-name="T1">Z urządzeń znajdujących się na terenie placu zabaw należy korzystać zgodnie z ich przeznaczeniem. Na placu nie może przebywać więcej niż 1 grupa. </text:span></text:p>
        </text:list-item>
        <text:list-item>
          <text:p text:style-name="P13"><text:span text:style-name="T1">W razie stwierdzenia nieprawidłowości, związanych z bezpieczeństwem dzieci opiekun nie powinien wyprowadzać wychowanków na plac zabaw oraz niezwłocznie powiadomić o tym fakcie kierownika Klubu. </text:span></text:p>
        </text:list-item>
        <text:list-item>
          <text:p text:style-name="P13"><text:span text:style-name="T1">Podczas przebywania na placu zabaw opiekun na bieżąco sprawdza i ustala stan liczebny dzieci. </text:span></text:p>
        </text:list-item>
        <text:list-item>
          <text:p text:style-name="P13"><text:span text:style-name="T1">W czasie dużego nasłonecznienia dzieci powinny być zaopatrzone w odpowiednie nakrycie głowy, przebywać w miejscach zacienionych oraz mieć stały dostęp do napojów </text:span></text:p>
        </text:list-item>
        <text:list-item>
          <text:p text:style-name="P13"><text:span text:style-name="T1">Opiekun nie organizuje zajęć z dziećmi na powietrzu w warunkach atmosferycznych ku temu nie sprzyjających (deszcz, mocny wiatr, zbyt wysoka i niska temperatura, itp.) </text:span></text:p>
        </text:list-item>
        <text:list-item>
          <text:p text:style-name="P13"><text:span text:style-name="T1">Na terenie ogrodu mogą przebywać tylko dzieci pod opieką opiekuna</text:span></text:p>
        </text:list-item>
        <text:list-item>
          <text:p text:style-name="P13"><text:span text:style-name="T1">W czasie prowadzenia zajęć oraz po zamknięciu Klubu obowiązuje bezwzględny zakaz przebywania na placu zabaw nieupoważnionych osób.</text:span></text:p>
        </text:list-item>
      </text:list>
      <text:p text:style-name="P73"/>
      <text:p text:style-name="P89"><text:span text:style-name="T4">XIII </text:span><text:span text:style-name="T7">ZAPEWNIENIE<text:line-break/> BEZPIECZEŃSTWA W BUDYNKU KLUBU</text:span></text:p>
      <text:list xml:id="list5216440761879277026" text:style-name="WWNum64">
        <text:list-item>
          <text:p text:style-name="P7"><text:span text:style-name="T10">Lokal przeznaczony na Klub Dziecięcy „Kolorowy Domek” spełnia wymagania lokalowe i sanitarne określone w Rozporządzeniu Ministra Pracy i Polityki Społecznej w sprawie wymagań lokalowych i sanitarnych dotyczących żłobków i klubów dziecięcych z dnia 25 marca 2011r. (Dz.U. Nr 69, poz. 367), a także pomocnicze przepisy prawne. </text:span></text:p>
        </text:list-item>
        <text:list-item>
          <text:p text:style-name="P7"><text:span text:style-name="T10">Bezpieczne i higieniczne warunki pobytu dzieci w Klubie potwierdzone są pozytywną opinią komendanta powiatowego (miejskiego) Państwowej Straży Pożarnej oraz właściwego państwowego inspektora sanitarnego. </text:span></text:p>
        </text:list-item>
        <text:list-item>
          <text:p text:style-name="P7"><text:span text:style-name="T10">Lokal: </text:span></text:p>
        </text:list-item>
      </text:list>
      <text:p text:style-name="P2"><text:span text:style-name="T10">a) jest przeznaczony dla nie więcej niż 30 dzieci; </text:span></text:p>
      <text:p text:style-name="P2"><text:span text:style-name="T10">b) znajduje się na parterze budynku wykonanego z elementów nierozprzestrzeniających ognia; </text:span></text:p>
      <text:p text:style-name="P2"><text:span text:style-name="T10">c) posiada co najmniej cztery wyjścia na zewnątrz, przy czym jednym z nich są drzwi wyjściowe z lokalu, a inne drzwi balkonowe umożliwiające bezpośrednie wyjście na przestrzeń otwartą; </text:span></text:p>
      <text:p text:style-name="P2"><text:span text:style-name="T10">d) został wyposażony w: </text:span></text:p>
      <text:p text:style-name="P2"><text:span text:style-name="T10">- trudno zapalne wykładziny podłogowe i inne stałe elementy wyposażenia i wystroju wnętrz, </text:span></text:p>
      <text:p text:style-name="P2"><text:soft-page-break/><text:span text:style-name="T10">- gaśnicę proszkową ABC o zawartości co najmniej 4 kg środka gaśniczego. </text:span></text:p>
      <text:p text:style-name="P9"><text:span text:style-name="T10">e) Podłogi i ściany zostały wykonane tak, aby możliwe było łatwe utrzymanie czystości <text:line-break/>w tych pomieszczeniach </text:span></text:p>
      <text:p text:style-name="P9"><text:span text:style-name="T10">f) Klub zapewnia dostęp do miski ustępowej oraz urządzeń sanitarnych z ciepłą bieżącą wodą. </text:span></text:p>
      <text:list xml:id="list30341589" text:continue-numbering="true" text:style-name="WWNum64">
        <text:list-item>
          <text:p text:style-name="P7"><text:span text:style-name="T10">Strefa pożarowa, w której znajduje się lokal, o którym mowa w ust. 2, jest strefą pożarową zakwalifikowaną do kategorii zagrożenia ludzi ZL, określoną w przepisach techniczno-budowlanych, zlokalizowaną w budynku innym niż tymczasowy. </text:span></text:p>
        </text:list-item>
        <text:list-item>
          <text:p text:style-name="P7"><text:span text:style-name="T10">Pomieszczenia i wyposażenie </text:span></text:p>
        </text:list-item>
      </text:list>
      <text:p text:style-name="P10"><text:span text:style-name="T10">a) W pomieszczeniach przeznaczonych na pobyt dzieci zapewniona jest właściwa temperatura (co najmniej 20⁰C). </text:span></text:p>
      <text:p text:style-name="P10"><text:span text:style-name="T10">b) Pościel i leżaki są oznakowane, przypisane do konkretnego dziecka i odpowiednio przechowywane, tak aby zapobiec przenoszeniu się zakażeń. </text:span></text:p>
      <text:p text:style-name="P10"><text:span text:style-name="T10">c) Klub zapewnia stanowisko do przewijania dzieci oraz miejsce do przechowywania wierzchniej odzieży dzieci. </text:span></text:p>
      <text:p text:style-name="P2"><text:span text:style-name="T10">d) Meble są dostosowane do wymagań ergonomii, a zabawki spełniają wymagania bezpieczeństwa i higieny oraz posiadają oznakowanie CE.</text:span></text:p>
      <text:p text:style-name="P2"><text:span text:style-name="T10"><text:s/></text:span></text:p>
      <text:p text:style-name="P1"><text:span text:style-name="T9">XIV INFORMACJE KOŃCOWE</text:span></text:p>
      <text:p text:style-name="P2"><text:span text:style-name="T10">1. W sytuacjach, które nie zostały uregulowane niniejszą procedurą, decyzję o trybie postępowania podejmuje kierownik Klubu. </text:span></text:p>
      <text:p text:style-name="P70"><text:span text:style-name="T1">2. Zmian w procedurze dokonuje kierown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Lato" fo:font-size="12pt" style:font-size-asian="12pt" style:font-name-complex="Lato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 Mac</meta:initial-creator>
    <meta:creation-date>2021-03-12T10:04:47.48</meta:creation-date>
    <meta:document-statistic meta:table-count="0" meta:image-count="0" meta:object-count="0" meta:page-count="32" meta:paragraph-count="494" meta:word-count="7932" meta:character-count="60120"/>
    <dc:date>2021-03-12T10:10:04.16</dc:date>
    <dc:creator>Ann Mac</dc:creator>
    <meta:editing-duration>PT5M17S</meta:editing-duration>
    <meta:editing-cycles>1</meta:editing-cycles>
    <meta:generator>OpenOffice/4.1.7$Win32 OpenOffice.org_project/417m1$Build-9800</meta:generator>
  </office:meta>
</office:document-meta>
</file>