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5.715cm"/>
        </style:tab-stops>
      </style:paragraph-properties>
    </style:style>
    <style:style style:name="P3" style:family="paragraph" style:parent-style-name="Standard" style:list-style-name="WW8Num3">
      <style:paragraph-properties fo:line-height="150%" fo:text-align="justify" style:justify-single-word="false"/>
    </style:style>
    <style:style style:name="P4" style:family="paragraph" style:parent-style-name="Standard" style:list-style-name="WW8Num2">
      <style:paragraph-properties fo:line-height="150%" fo:text-align="justify" style:justify-single-word="false"/>
    </style:style>
    <style:style style:name="P5" style:family="paragraph" style:parent-style-name="Standard" style:list-style-name="WW8Num8">
      <style:paragraph-properties fo:line-height="150%" fo:text-align="justify" style:justify-single-word="false"/>
    </style:style>
    <style:style style:name="P6" style:family="paragraph" style:parent-style-name="Standard" style:list-style-name="WW8Num14">
      <style:paragraph-properties fo:line-height="150%" fo:text-align="justify" style:justify-single-word="false"/>
    </style:style>
    <style:style style:name="P7" style:family="paragraph" style:parent-style-name="Standard" style:list-style-name="WW8Num15">
      <style:paragraph-properties fo:line-height="150%" fo:text-align="justify" style:justify-single-word="false"/>
    </style:style>
    <style:style style:name="P8" style:family="paragraph" style:parent-style-name="Standard" style:list-style-name="WW8Num16">
      <style:paragraph-properties fo:line-height="150%" fo:text-align="justify" style:justify-single-word="false"/>
    </style:style>
    <style:style style:name="P9" style:family="paragraph" style:parent-style-name="Standard" style:list-style-name="WW8Num27">
      <style:paragraph-properties fo:line-height="150%" fo:text-align="justify" style:justify-single-word="false"/>
    </style:style>
    <style:style style:name="P10" style:family="paragraph" style:parent-style-name="Standard" style:list-style-name="WW8Num4">
      <style:paragraph-properties fo:line-height="150%" fo:text-align="justify" style:justify-single-word="false"/>
    </style:style>
    <style:style style:name="P11" style:family="paragraph" style:parent-style-name="Standard">
      <style:paragraph-properties fo:line-height="150%" fo:text-align="justify" style:justify-single-word="false">
        <style:tab-stops>
          <style:tab-stop style:position="1.244cm"/>
          <style:tab-stop style:position="1.588cm"/>
        </style:tab-stops>
      </style:paragraph-properties>
    </style:style>
    <style:style style:name="P12" style:family="paragraph" style:parent-style-name="Standard">
      <style:paragraph-properties fo:line-height="150%" fo:text-align="justify" style:justify-single-word="false">
        <style:tab-stops>
          <style:tab-stop style:position="1.27cm"/>
        </style:tab-stops>
      </style:paragraph-properties>
    </style:style>
    <style:style style:name="P13" style:family="paragraph" style:parent-style-name="Standard">
      <style:paragraph-properties fo:line-height="150%" fo:text-align="justify" style:justify-single-word="false">
        <style:tab-stops>
          <style:tab-stop style:position="1.244cm"/>
        </style:tab-stops>
      </style:paragraph-properties>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line-height="150%" fo:text-align="center" style:justify-single-word="false"/>
      <style:text-properties fo:font-size="24pt" fo:font-weight="bold" style:font-size-asian="24pt" style:font-weight-asian="bold" style:font-size-complex="24pt"/>
    </style:style>
    <style:style style:name="P16" style:family="paragraph" style:parent-style-name="Standard">
      <style:paragraph-properties fo:line-height="150%" fo:text-align="center" style:justify-single-word="false"/>
      <style:text-properties fo:font-size="18pt" fo:font-weight="bold" style:font-size-asian="18pt" style:font-weight-asian="bold" style:font-size-complex="18pt"/>
    </style:style>
    <style:style style:name="P17" style:family="paragraph" style:parent-style-name="Standard">
      <style:paragraph-properties fo:line-height="150%" fo:text-align="justify" style:justify-single-word="false"/>
      <style:text-properties fo:font-size="18pt" fo:font-weight="bold" style:font-size-asian="18pt" style:font-weight-asian="bold" style:font-size-complex="18pt"/>
    </style:style>
    <style:style style:name="P18"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9"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line-height="150%" fo:text-align="center" style:justify-single-word="false"/>
      <style:text-properties fo:font-size="14pt" fo:font-weight="bold" style:font-size-asian="14pt" style:font-weight-asian="bold" style:font-size-complex="14pt" style:font-weight-complex="bold"/>
    </style:style>
    <style:style style:name="P21" style:family="paragraph" style:parent-style-name="Standard">
      <style:paragraph-properties fo:line-height="150%" fo:text-align="center" style:justify-single-word="false">
        <style:tab-stops>
          <style:tab-stop style:position="5.715cm"/>
        </style:tab-stops>
      </style:paragraph-properties>
      <style:text-properties fo:font-size="14pt" fo:font-weight="bold" style:font-size-asian="14pt" style:font-weight-asian="bold" style:font-size-complex="14pt" style:font-weight-complex="bold"/>
    </style:style>
    <style:style style:name="P22"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23" style:family="paragraph" style:parent-style-name="Standard">
      <style:paragraph-properties fo:line-height="150%" fo:text-align="justify" style:justify-single-word="false"/>
      <style:text-properties fo:font-weight="bold" style:font-weight-asian="bold"/>
    </style:style>
    <style:style style:name="P24" style:family="paragraph" style:parent-style-name="Standard">
      <style:paragraph-properties fo:line-height="150%" fo:text-align="justify" style:justify-single-word="false" fo:orphans="0" fo:widows="0">
        <style:tab-stops>
          <style:tab-stop style:position="0.6cm"/>
        </style:tab-stops>
      </style:paragraph-properties>
      <style:text-properties fo:font-weight="bold" style:font-weight-asian="bold"/>
    </style:style>
    <style:style style:name="P25" style:family="paragraph" style:parent-style-name="Standard">
      <style:paragraph-properties fo:line-height="150%" fo:text-align="center" style:justify-single-word="false"/>
      <style:text-properties fo:font-weight="bold" style:font-weight-asian="bold"/>
    </style:style>
    <style:style style:name="P26" style:family="paragraph" style:parent-style-name="Standard">
      <style:paragraph-properties fo:line-height="150%" fo:text-align="center" style:justify-single-word="false"/>
      <style:text-properties fo:font-weight="bold" style:font-weight-asian="bold" style:font-weight-complex="bold"/>
    </style:style>
    <style:style style:name="P27" style:family="paragraph" style:parent-style-name="Standard">
      <style:paragraph-properties fo:line-height="150%" fo:text-align="center" style:justify-single-word="false"/>
      <style:text-properties style:font-weight-complex="bold"/>
    </style:style>
    <style:style style:name="P28" style:family="paragraph" style:parent-style-name="Standard">
      <style:paragraph-properties fo:line-height="150%" fo:text-align="justify" style:justify-single-word="false"/>
      <style:text-properties style:font-weight-complex="bold"/>
    </style:style>
    <style:style style:name="P29" style:family="paragraph" style:parent-style-name="Standard">
      <style:paragraph-properties fo:line-height="150%" fo:text-align="justify" style:justify-single-word="false">
        <style:tab-stops>
          <style:tab-stop style:position="1.244cm"/>
          <style:tab-stop style:position="1.588cm"/>
        </style:tab-stops>
      </style:paragraph-properties>
      <style:text-properties style:font-weight-complex="bold"/>
    </style:style>
    <style:style style:name="P30" style:family="paragraph" style:parent-style-name="Standard">
      <style:paragraph-properties fo:line-height="150%" fo:text-align="justify" style:justify-single-word="false">
        <style:tab-stops>
          <style:tab-stop style:position="1.27cm"/>
        </style:tab-stops>
      </style:paragraph-properties>
      <style:text-properties style:font-weight-complex="bold"/>
    </style:style>
    <style:style style:name="P31" style:family="paragraph" style:parent-style-name="Standard">
      <style:paragraph-properties fo:line-height="150%" fo:text-align="justify" style:justify-single-word="false">
        <style:tab-stops>
          <style:tab-stop style:position="1.244cm"/>
        </style:tab-stops>
      </style:paragraph-properties>
      <style:text-properties style:font-weight-complex="bold"/>
    </style:style>
    <style:style style:name="P32" style:family="paragraph" style:parent-style-name="Standard">
      <style:paragraph-properties fo:line-height="150%" fo:text-align="justify" style:justify-single-word="false" fo:orphans="0" fo:widows="0">
        <style:tab-stops>
          <style:tab-stop style:position="0.6cm"/>
        </style:tab-stops>
      </style:paragraph-properties>
      <style:text-properties style:font-weight-complex="bold"/>
    </style:style>
    <style:style style:name="P33" style:family="paragraph" style:parent-style-name="Standard">
      <style:paragraph-properties fo:margin-left="8.742cm" fo:margin-right="0cm" fo:line-height="150%" fo:text-align="end" style:justify-single-word="false" fo:text-indent="1.249cm" style:auto-text-indent="false"/>
    </style:style>
    <style:style style:name="P34" style:family="paragraph" style:parent-style-name="Standard">
      <style:paragraph-properties fo:margin-left="0.318cm" fo:margin-right="0cm" fo:line-height="150%" fo:text-align="center" style:justify-single-word="false" fo:text-indent="0cm" style:auto-text-indent="false"/>
    </style:style>
    <style:style style:name="P35" style:family="paragraph" style:parent-style-name="Standard">
      <style:paragraph-properties fo:margin-left="0.318cm" fo:margin-right="0cm" fo:line-height="150%" fo:text-align="justify" style:justify-single-word="false" fo:text-indent="0cm" style:auto-text-indent="false"/>
      <style:text-properties fo:font-size="14pt" fo:font-weight="bold" style:font-size-asian="14pt" style:font-weight-asian="bold" style:font-size-complex="14pt" style:font-weight-complex="bold"/>
    </style:style>
    <style:style style:name="P36" style:family="paragraph" style:parent-style-name="Standard">
      <style:paragraph-properties fo:margin-left="0.318cm" fo:margin-right="0cm" fo:line-height="150%" fo:text-align="center" style:justify-single-word="false" fo:text-indent="0cm" style:auto-text-indent="false"/>
      <style:text-properties fo:font-weight="bold" style:font-weight-asian="bold" style:font-weight-complex="bold"/>
    </style:style>
    <style:style style:name="P37"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38" style:family="paragraph" style:parent-style-name="Standard">
      <style:paragraph-properties fo:margin-left="0.635cm" fo:margin-right="0cm" fo:line-height="150%" fo:text-align="justify" style:justify-single-word="false" fo:text-indent="0cm" style:auto-text-indent="false"/>
    </style:style>
    <style:style style:name="P39" style:family="paragraph" style:parent-style-name="Standard">
      <style:paragraph-properties fo:margin-left="0.635cm" fo:margin-right="0cm" fo:line-height="150%" fo:text-align="center" style:justify-single-word="false" fo:orphans="0" fo:widows="0" fo:text-indent="0cm" style:auto-text-indent="false"/>
      <style:text-properties fo:font-weight="bold" style:font-weight-asian="bold"/>
    </style:style>
    <style:style style:name="P40" style:family="paragraph" style:parent-style-name="Standard">
      <style:paragraph-properties fo:margin-left="0.751cm" fo:margin-right="0cm" fo:line-height="150%" fo:text-align="justify" style:justify-single-word="false" fo:text-indent="0cm" style:auto-text-indent="false"/>
      <style:text-properties fo:font-weight="bold" style:font-weight-asian="bold"/>
    </style:style>
    <style:style style:name="P41" style:family="paragraph" style:parent-style-name="Standard">
      <style:paragraph-properties fo:margin-left="0.751cm" fo:margin-right="0cm" fo:line-height="150%" fo:text-align="center" style:justify-single-word="false" fo:text-indent="0cm" style:auto-text-indent="false"/>
      <style:text-properties fo:font-weight="bold" style:font-weight-asian="bold"/>
    </style:style>
    <style:style style:name="P42" style:family="paragraph" style:parent-style-name="Standard">
      <style:paragraph-properties fo:margin-left="0.751cm" fo:margin-right="0cm" fo:line-height="150%" fo:text-align="center" style:justify-single-word="false" fo:text-indent="0cm" style:auto-text-indent="false"/>
      <style:text-properties fo:font-size="14pt" fo:font-weight="bold" style:font-size-asian="14pt" style:font-weight-asian="bold" style:font-size-complex="14pt"/>
    </style:style>
    <style:style style:name="P43" style:family="paragraph" style:parent-style-name="Standard">
      <style:paragraph-properties fo:margin-left="0.751cm" fo:margin-right="0cm" fo:line-height="150%" fo:text-align="center" style:justify-single-word="false" fo:text-indent="0cm" style:auto-text-indent="false"/>
    </style:style>
    <style:style style:name="P44" style:family="paragraph" style:parent-style-name="Standard">
      <style:paragraph-properties fo:margin-left="0.397cm" fo:margin-right="0cm" fo:line-height="150%" fo:text-align="justify" style:justify-single-word="false" fo:text-indent="0cm" style:auto-text-indent="false"/>
    </style:style>
    <style:style style:name="P45" style:family="paragraph" style:parent-style-name="Standard">
      <style:paragraph-properties fo:margin-left="0.397cm" fo:margin-right="0cm" fo:line-height="150%" fo:text-align="center" style:justify-single-word="false" fo:text-indent="0cm" style:auto-text-indent="false"/>
      <style:text-properties fo:font-weight="bold" style:font-weight-asian="bold" style:font-weight-complex="bold"/>
    </style:style>
    <style:style style:name="P46" style:family="paragraph" style:parent-style-name="Standard">
      <style:paragraph-properties fo:margin-left="0.847cm" fo:margin-right="0cm" fo:line-height="150%" fo:text-align="justify" style:justify-single-word="false" fo:text-indent="0cm" style:auto-text-indent="false"/>
    </style:style>
    <style:style style:name="P47" style:family="paragraph" style:parent-style-name="Standard">
      <style:paragraph-properties fo:margin-left="0.501cm" fo:margin-right="0cm" fo:line-height="150%" fo:text-align="justify" style:justify-single-word="false" fo:text-indent="-0.501cm" style:auto-text-indent="false"/>
    </style:style>
    <style:style style:name="P48" style:family="paragraph" style:parent-style-name="Default">
      <style:paragraph-properties fo:line-height="150%" fo:text-align="justify" style:justify-single-word="false"/>
    </style:style>
    <style:style style:name="P49" style:family="paragraph" style:parent-style-name="Default" style:list-style-name="WW8Num6">
      <style:paragraph-properties fo:line-height="150%" fo:text-align="justify" style:justify-single-word="false"/>
    </style:style>
    <style:style style:name="P50" style:family="paragraph" style:parent-style-name="Default" style:list-style-name="WW8Num5">
      <style:paragraph-properties fo:line-height="150%" fo:text-align="justify" style:justify-single-word="false"/>
    </style:style>
    <style:style style:name="P51" style:family="paragraph" style:parent-style-name="Default" style:list-style-name="WW8Num7">
      <style:paragraph-properties fo:line-height="150%" fo:text-align="justify" style:justify-single-word="false"/>
    </style:style>
    <style:style style:name="P52" style:family="paragraph" style:parent-style-name="Default" style:list-style-name="WW8Num8">
      <style:paragraph-properties fo:line-height="150%" fo:text-align="justify" style:justify-single-word="false"/>
    </style:style>
    <style:style style:name="P53" style:family="paragraph" style:parent-style-name="Default" style:list-style-name="WW8Num10">
      <style:paragraph-properties fo:line-height="150%" fo:text-align="justify" style:justify-single-word="false"/>
    </style:style>
    <style:style style:name="P54" style:family="paragraph" style:parent-style-name="Default" style:list-style-name="WW8Num11">
      <style:paragraph-properties fo:line-height="150%" fo:text-align="justify" style:justify-single-word="false"/>
    </style:style>
    <style:style style:name="P55" style:family="paragraph" style:parent-style-name="Default" style:list-style-name="WW8Num19">
      <style:paragraph-properties fo:line-height="150%" fo:text-align="justify" style:justify-single-word="false"/>
    </style:style>
    <style:style style:name="P56" style:family="paragraph" style:parent-style-name="Default" style:list-style-name="WW8Num12">
      <style:paragraph-properties fo:line-height="150%" fo:text-align="justify" style:justify-single-word="false"/>
    </style:style>
    <style:style style:name="P57" style:family="paragraph" style:parent-style-name="Default" style:list-style-name="WW8Num20">
      <style:paragraph-properties fo:line-height="150%" fo:text-align="justify" style:justify-single-word="false"/>
    </style:style>
    <style:style style:name="P58" style:family="paragraph" style:parent-style-name="Default" style:list-style-name="WW8Num25">
      <style:paragraph-properties fo:line-height="150%" fo:text-align="justify" style:justify-single-word="false"/>
    </style:style>
    <style:style style:name="P59" style:family="paragraph" style:parent-style-name="Default" style:list-style-name="WW8Num31">
      <style:paragraph-properties fo:line-height="150%" fo:text-align="justify" style:justify-single-word="false"/>
    </style:style>
    <style:style style:name="P60" style:family="paragraph" style:parent-style-name="Default" style:list-style-name="WW8Num52">
      <style:paragraph-properties fo:line-height="150%" fo:text-align="justify" style:justify-single-word="false"/>
    </style:style>
    <style:style style:name="P61" style:family="paragraph" style:parent-style-name="Default" style:list-style-name="WW8Num49">
      <style:paragraph-properties fo:line-height="150%" fo:text-align="justify" style:justify-single-word="false"/>
    </style:style>
    <style:style style:name="P62" style:family="paragraph" style:parent-style-name="Default" style:list-style-name="WW8Num25">
      <style:paragraph-properties fo:line-height="150%"/>
    </style:style>
    <style:style style:name="P63" style:family="paragraph" style:parent-style-name="Default">
      <style:paragraph-properties fo:line-height="150%" fo:text-align="center" style:justify-single-word="false"/>
    </style:style>
    <style:style style:name="P64" style:family="paragraph" style:parent-style-name="Default">
      <style:paragraph-properties fo:line-height="150%" fo:text-align="justify" style:justify-single-word="false"/>
      <style:text-properties fo:font-size="14pt" style:font-size-asian="14pt" style:font-size-complex="14pt"/>
    </style:style>
    <style:style style:name="P65" style:family="paragraph" style:parent-style-name="Default">
      <style:paragraph-properties fo:line-height="150%" fo:text-align="center" style:justify-single-word="false"/>
      <style:text-properties fo:font-size="14pt" style:font-size-asian="14pt" style:font-size-complex="14pt"/>
    </style:style>
    <style:style style:name="P66" style:family="paragraph" style:parent-style-name="Default">
      <style:paragraph-properties fo:line-height="150%" fo:text-align="center" style:justify-single-word="false"/>
      <style:text-properties fo:font-size="14pt" fo:font-weight="bold" style:font-size-asian="14pt" style:font-weight-asian="bold" style:font-size-complex="14pt" style:font-weight-complex="bold"/>
    </style:style>
    <style:style style:name="P67" style:family="paragraph" style:parent-style-name="Default">
      <style:paragraph-properties fo:line-height="150%" fo:text-align="justify" style:justify-single-word="false"/>
      <style:text-properties fo:font-size="14pt" fo:font-weight="bold" style:font-size-asian="14pt" style:font-weight-asian="bold" style:font-size-complex="14pt" style:font-weight-complex="bold"/>
    </style:style>
    <style:style style:name="P68" style:family="paragraph" style:parent-style-name="Default">
      <style:paragraph-properties fo:line-height="150%" fo:text-align="center" style:justify-single-word="false"/>
      <style:text-properties fo:font-weight="bold" style:font-weight-asian="bold" style:font-weight-complex="bold"/>
    </style:style>
    <style:style style:name="P69" style:family="paragraph" style:parent-style-name="Default">
      <style:paragraph-properties fo:line-height="150%" fo:text-align="center" style:justify-single-word="false"/>
      <style:text-properties fo:font-weight="bold" style:font-weight-asian="bold"/>
    </style:style>
    <style:style style:name="P70" style:family="paragraph" style:parent-style-name="Default">
      <style:paragraph-properties fo:line-height="150%" fo:text-align="justify" style:justify-single-word="false"/>
      <style:text-properties fo:color="#333399" fo:font-style="italic" fo:font-weight="bold" style:font-style-asian="italic" style:font-weight-asian="bold"/>
    </style:style>
    <style:style style:name="P71" style:family="paragraph" style:parent-style-name="Default">
      <style:paragraph-properties fo:line-height="150%" fo:text-align="justify" style:justify-single-word="false"/>
      <style:text-properties fo:color="#333399" fo:font-style="italic" style:font-style-asian="italic"/>
    </style:style>
    <style:style style:name="P72" style:family="paragraph" style:parent-style-name="Default">
      <style:paragraph-properties fo:margin-top="0cm" fo:margin-bottom="0.034cm" fo:line-height="150%" fo:text-align="justify" style:justify-single-word="false"/>
    </style:style>
    <style:style style:name="P73" style:family="paragraph" style:parent-style-name="Default" style:list-style-name="WW8Num6">
      <style:paragraph-properties fo:margin-top="0cm" fo:margin-bottom="0.034cm" fo:line-height="150%" fo:text-align="justify" style:justify-single-word="false"/>
    </style:style>
    <style:style style:name="P74" style:family="paragraph" style:parent-style-name="Default" style:list-style-name="WW8Num5">
      <style:paragraph-properties fo:margin-top="0cm" fo:margin-bottom="0.034cm" fo:line-height="150%" fo:text-align="justify" style:justify-single-word="false"/>
    </style:style>
    <style:style style:name="P75" style:family="paragraph" style:parent-style-name="Default" style:list-style-name="WW8Num7">
      <style:paragraph-properties fo:margin-top="0cm" fo:margin-bottom="0.034cm" fo:line-height="150%" fo:text-align="justify" style:justify-single-word="false"/>
    </style:style>
    <style:style style:name="P76" style:family="paragraph" style:parent-style-name="Default" style:list-style-name="WW8Num8">
      <style:paragraph-properties fo:margin-top="0cm" fo:margin-bottom="0.034cm" fo:line-height="150%" fo:text-align="justify" style:justify-single-word="false"/>
    </style:style>
    <style:style style:name="P77" style:family="paragraph" style:parent-style-name="Default" style:list-style-name="WW8Num9">
      <style:paragraph-properties fo:margin-top="0cm" fo:margin-bottom="0.034cm" fo:line-height="150%" fo:text-align="justify" style:justify-single-word="false"/>
    </style:style>
    <style:style style:name="P78" style:family="paragraph" style:parent-style-name="Default" style:list-style-name="WW8Num10">
      <style:paragraph-properties fo:margin-top="0cm" fo:margin-bottom="0.034cm" fo:line-height="150%" fo:text-align="justify" style:justify-single-word="false"/>
    </style:style>
    <style:style style:name="P79" style:family="paragraph" style:parent-style-name="Default" style:list-style-name="WW8Num12">
      <style:paragraph-properties fo:margin-top="0cm" fo:margin-bottom="0.034cm" fo:line-height="150%" fo:text-align="justify" style:justify-single-word="false"/>
    </style:style>
    <style:style style:name="P80" style:family="paragraph" style:parent-style-name="Default" style:list-style-name="WW8Num19">
      <style:paragraph-properties fo:margin-top="0cm" fo:margin-bottom="0.034cm" fo:line-height="150%" fo:text-align="justify" style:justify-single-word="false"/>
    </style:style>
    <style:style style:name="P81" style:family="paragraph" style:parent-style-name="Default" style:list-style-name="WW8Num26">
      <style:paragraph-properties fo:margin-top="0cm" fo:margin-bottom="0.034cm" fo:line-height="150%" fo:text-align="justify" style:justify-single-word="false"/>
    </style:style>
    <style:style style:name="P82" style:family="paragraph" style:parent-style-name="Default" style:list-style-name="WW8Num27">
      <style:paragraph-properties fo:margin-top="0cm" fo:margin-bottom="0.034cm" fo:line-height="150%" fo:text-align="justify" style:justify-single-word="false"/>
    </style:style>
    <style:style style:name="P83" style:family="paragraph" style:parent-style-name="Default" style:list-style-name="WW8Num52">
      <style:paragraph-properties fo:margin-top="0cm" fo:margin-bottom="0.034cm" fo:line-height="150%" fo:text-align="justify" style:justify-single-word="false"/>
    </style:style>
    <style:style style:name="P84" style:family="paragraph" style:parent-style-name="Default" style:list-style-name="WW8Num33">
      <style:paragraph-properties fo:margin-top="0cm" fo:margin-bottom="0.034cm" fo:line-height="150%" fo:text-align="justify" style:justify-single-word="false"/>
    </style:style>
    <style:style style:name="P85" style:family="paragraph" style:parent-style-name="Default" style:list-style-name="WW8Num35">
      <style:paragraph-properties fo:margin-top="0cm" fo:margin-bottom="0.034cm" fo:line-height="150%" fo:text-align="justify" style:justify-single-word="false"/>
    </style:style>
    <style:style style:name="P86" style:family="paragraph" style:parent-style-name="Default" style:list-style-name="WW8Num36">
      <style:paragraph-properties fo:margin-top="0cm" fo:margin-bottom="0.034cm" fo:line-height="150%" fo:text-align="justify" style:justify-single-word="false"/>
    </style:style>
    <style:style style:name="P87" style:family="paragraph" style:parent-style-name="Default" style:list-style-name="WW8Num48">
      <style:paragraph-properties fo:margin-top="0cm" fo:margin-bottom="0.034cm" fo:line-height="150%" fo:text-align="justify" style:justify-single-word="false"/>
    </style:style>
    <style:style style:name="P88" style:family="paragraph" style:parent-style-name="Default" style:list-style-name="WW8Num35">
      <style:paragraph-properties fo:margin-top="0cm" fo:margin-bottom="0.034cm" fo:line-height="150%" fo:text-align="justify" style:justify-single-word="false"/>
      <style:text-properties fo:font-weight="bold" style:font-weight-asian="bold"/>
    </style:style>
    <style:style style:name="P89" style:family="paragraph" style:parent-style-name="Default" style:list-style-name="WW8Num25">
      <style:paragraph-properties fo:margin-top="0cm" fo:margin-bottom="0.028cm" fo:line-height="150%" fo:text-align="justify" style:justify-single-word="false"/>
    </style:style>
    <style:style style:name="P90" style:family="paragraph" style:parent-style-name="Normal_20__28_Web_29_">
      <style:paragraph-properties fo:line-height="150%" fo:text-align="justify" style:justify-single-word="false"/>
    </style:style>
    <style:style style:name="P91" style:family="paragraph" style:parent-style-name="Normal_20__28_Web_29_" style:list-style-name="WW8Num21">
      <style:paragraph-properties fo:line-height="150%" fo:text-align="justify" style:justify-single-word="false"/>
    </style:style>
    <style:style style:name="P92" style:family="paragraph" style:parent-style-name="Normal_20__28_Web_29_">
      <style:paragraph-properties fo:line-height="150%" fo:text-align="center" style:justify-single-word="false"/>
      <style:text-properties fo:font-weight="bold" style:font-weight-asian="bold"/>
    </style:style>
    <style:style style:name="P93" style:family="paragraph" style:parent-style-name="Artykuł">
      <style:paragraph-properties fo:margin-left="0cm" fo:margin-right="0cm" fo:margin-top="0cm" fo:margin-bottom="0cm" fo:line-height="150%" fo:text-indent="0cm" style:auto-text-indent="false"/>
      <style:text-properties style:font-name="Times New Roman" fo:font-size="12pt" fo:font-weight="bold" style:font-size-asian="12pt" style:font-weight-asian="bold" style:font-name-complex="Times New Roman" style:font-size-complex="12pt"/>
    </style:style>
    <style:style style:name="P94" style:family="paragraph" style:parent-style-name="Artykuł">
      <style:paragraph-properties fo:margin-left="0cm" fo:margin-right="0cm" fo:margin-top="0cm" fo:margin-bottom="0cm" fo:line-height="150%"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95" style:family="paragraph" style:parent-style-name="Artykuł">
      <style:paragraph-properties fo:margin-left="0cm" fo:margin-right="0cm" fo:margin-top="0cm" fo:margin-bottom="0cm" fo:line-height="150%" fo:text-indent="0cm" style:auto-text-indent="false"/>
      <style:text-properties style:font-name="Times New Roman" fo:font-size="12pt" style:font-size-asian="12pt" style:font-name-complex="Times New Roman" style:font-size-complex="12pt"/>
    </style:style>
    <style:style style:name="P96" style:family="paragraph" style:parent-style-name="Artykuł">
      <style:paragraph-properties fo:margin-left="0cm" fo:margin-right="0cm" fo:margin-top="0cm" fo:margin-bottom="0cm" fo:line-height="150%" fo:text-indent="0cm" style:auto-text-indent="false"/>
    </style:style>
    <style:style style:name="P97" style:family="paragraph" style:parent-style-name="Artykuł">
      <style:paragraph-properties fo:margin-left="0cm" fo:margin-right="0cm" fo:margin-top="0cm" fo:margin-bottom="0cm" fo:line-height="150%" fo:text-indent="0cm" style:auto-text-indent="false"/>
      <style:text-properties fo:color="#00000a" style:font-name="Times New Roman" fo:font-size="12pt" style:font-size-asian="12pt" style:font-name-complex="Times New Roman" style:font-size-complex="12pt" style:font-weight-complex="bold"/>
    </style:style>
    <style:style style:name="P98" style:family="paragraph" style:parent-style-name="Artykuł">
      <style:paragraph-properties fo:margin-left="0cm" fo:margin-right="0cm" fo:margin-top="0cm" fo:margin-bottom="0cm" fo:line-height="150%" fo:text-indent="0cm" style:auto-text-indent="false"/>
      <style:text-properties fo:color="#00000a" style:font-name="Times New Roman" fo:font-size="12pt" fo:font-weight="bold" style:font-size-asian="12pt" style:font-weight-asian="bold" style:font-name-complex="Times New Roman" style:font-size-complex="12pt" style:font-weight-complex="bold"/>
    </style:style>
    <style:style style:name="P99" style:family="paragraph" style:parent-style-name="Artykuł">
      <style:paragraph-properties fo:margin-left="0cm" fo:margin-right="0cm" fo:margin-top="0cm" fo:margin-bottom="0cm" fo:line-height="150%" fo:text-align="center" style:justify-single-word="false" fo:text-indent="0cm" style:auto-text-indent="false"/>
      <style:text-properties fo:color="#00000a" style:font-name="Times New Roman" fo:font-size="12pt" fo:font-weight="bold" style:font-size-asian="12pt" style:font-weight-asian="bold" style:font-name-complex="Times New Roman" style:font-size-complex="12pt" style:font-weight-complex="bold"/>
    </style:style>
    <style:style style:name="P100" style:family="paragraph" style:parent-style-name="Artykuł">
      <style:paragraph-properties fo:margin-left="0cm" fo:margin-right="0cm" fo:margin-top="0cm" fo:margin-bottom="0cm" fo:line-height="150%" fo:text-align="center" style:justify-single-word="false" fo:text-indent="0cm" style:auto-text-indent="false"/>
      <style:text-properties fo:color="#00000a" style:font-name="Times New Roman" fo:font-size="14pt" fo:font-weight="bold" style:font-size-asian="14pt" style:font-weight-asian="bold" style:font-name-complex="Times New Roman" style:font-size-complex="14pt" style:font-weight-complex="bold"/>
    </style:style>
    <style:style style:name="P101" style:family="paragraph" style:parent-style-name="Artykuł" style:list-style-name="WW8Num42">
      <style:paragraph-properties fo:margin-top="0cm" fo:margin-bottom="0cm" fo:line-height="150%"/>
      <style:text-properties style:font-name="Times New Roman" fo:font-size="12pt" style:font-size-asian="12pt" style:font-name-complex="Times New Roman" style:font-size-complex="12pt"/>
    </style:style>
    <style:style style:name="P102" style:family="paragraph" style:parent-style-name="List_20_Paragraph" style:list-style-name="WW8Num17">
      <style:paragraph-properties fo:line-height="150%" fo:text-align="justify" style:justify-single-word="false"/>
    </style:style>
    <style:style style:name="P103" style:family="paragraph" style:parent-style-name="List_20_Paragraph" style:list-style-name="WW8Num18">
      <style:paragraph-properties fo:line-height="150%" fo:text-align="justify" style:justify-single-word="false"/>
    </style:style>
    <style:style style:name="P104" style:family="paragraph" style:parent-style-name="List_20_Paragraph" style:list-style-name="WW8Num22">
      <style:paragraph-properties fo:line-height="150%" fo:text-align="justify" style:justify-single-word="false"/>
    </style:style>
    <style:style style:name="P105" style:family="paragraph" style:parent-style-name="List_20_Paragraph" style:list-style-name="WW8Num23">
      <style:paragraph-properties fo:line-height="150%" fo:text-align="justify" style:justify-single-word="false"/>
    </style:style>
    <style:style style:name="P106" style:family="paragraph" style:parent-style-name="List_20_Paragraph" style:list-style-name="WW8Num24">
      <style:paragraph-properties fo:line-height="150%" fo:text-align="justify" style:justify-single-word="false"/>
    </style:style>
    <style:style style:name="P107" style:family="paragraph" style:parent-style-name="List_20_Paragraph" style:list-style-name="WW8Num50">
      <style:paragraph-properties fo:line-height="150%" fo:text-align="justify" style:justify-single-word="false"/>
    </style:style>
    <style:style style:name="P108" style:family="paragraph" style:parent-style-name="List_20_Paragraph" style:list-style-name="WW8Num26">
      <style:paragraph-properties fo:line-height="150%" fo:text-align="justify" style:justify-single-word="false"/>
    </style:style>
    <style:style style:name="P109" style:family="paragraph" style:parent-style-name="List_20_Paragraph" style:list-style-name="WW8Num51">
      <style:paragraph-properties fo:line-height="150%" fo:text-align="justify" style:justify-single-word="false"/>
    </style:style>
    <style:style style:name="P110" style:family="paragraph" style:parent-style-name="List_20_Paragraph" style:list-style-name="WW8Num28">
      <style:paragraph-properties fo:line-height="150%" fo:text-align="justify" style:justify-single-word="false"/>
    </style:style>
    <style:style style:name="P111" style:family="paragraph" style:parent-style-name="List_20_Paragraph" style:list-style-name="WW8Num29">
      <style:paragraph-properties fo:line-height="150%" fo:text-align="justify" style:justify-single-word="false"/>
    </style:style>
    <style:style style:name="P112" style:family="paragraph" style:parent-style-name="List_20_Paragraph" style:list-style-name="WW8Num30">
      <style:paragraph-properties fo:line-height="150%" fo:text-align="justify" style:justify-single-word="false"/>
    </style:style>
    <style:style style:name="P113" style:family="paragraph" style:parent-style-name="List_20_Paragraph" style:list-style-name="WW8Num32">
      <style:paragraph-properties fo:line-height="150%" fo:text-align="justify" style:justify-single-word="false"/>
    </style:style>
    <style:style style:name="P114" style:family="paragraph" style:parent-style-name="List_20_Paragraph" style:list-style-name="WW8Num34">
      <style:paragraph-properties fo:line-height="150%" fo:text-align="justify" style:justify-single-word="false"/>
    </style:style>
    <style:style style:name="P115" style:family="paragraph" style:parent-style-name="List_20_Paragraph" style:list-style-name="WW8Num37">
      <style:paragraph-properties fo:line-height="150%" fo:text-align="justify" style:justify-single-word="false"/>
    </style:style>
    <style:style style:name="P116" style:family="paragraph" style:parent-style-name="List_20_Paragraph" style:list-style-name="WW8Num37">
      <style:paragraph-properties fo:line-height="150%" fo:text-align="justify" style:justify-single-word="false">
        <style:tab-stops>
          <style:tab-stop style:position="1.244cm"/>
          <style:tab-stop style:position="1.588cm"/>
        </style:tab-stops>
      </style:paragraph-properties>
    </style:style>
    <style:style style:name="P117" style:family="paragraph" style:parent-style-name="List_20_Paragraph" style:list-style-name="WW8Num38">
      <style:paragraph-properties fo:line-height="150%" fo:text-align="justify" style:justify-single-word="false"/>
    </style:style>
    <style:style style:name="P118" style:family="paragraph" style:parent-style-name="List_20_Paragraph" style:list-style-name="WW8Num39">
      <style:paragraph-properties fo:line-height="150%" fo:text-align="justify" style:justify-single-word="false"/>
    </style:style>
    <style:style style:name="P119" style:family="paragraph" style:parent-style-name="List_20_Paragraph" style:list-style-name="WW8Num41">
      <style:paragraph-properties fo:line-height="150%" fo:text-align="justify" style:justify-single-word="false"/>
    </style:style>
    <style:style style:name="P120" style:family="paragraph" style:parent-style-name="List_20_Paragraph" style:list-style-name="WW8Num42">
      <style:paragraph-properties fo:line-height="150%" fo:text-align="justify" style:justify-single-word="false"/>
    </style:style>
    <style:style style:name="P121" style:family="paragraph" style:parent-style-name="List_20_Paragraph" style:list-style-name="WW8Num43">
      <style:paragraph-properties fo:line-height="150%" fo:text-align="justify" style:justify-single-word="false"/>
    </style:style>
    <style:style style:name="P122" style:family="paragraph" style:parent-style-name="List_20_Paragraph" style:list-style-name="WW8Num44">
      <style:paragraph-properties fo:line-height="150%" fo:text-align="justify" style:justify-single-word="false"/>
    </style:style>
    <style:style style:name="P123" style:family="paragraph" style:parent-style-name="List_20_Paragraph" style:list-style-name="WW8Num45">
      <style:paragraph-properties fo:line-height="150%" fo:text-align="justify" style:justify-single-word="false"/>
    </style:style>
    <style:style style:name="P124" style:family="paragraph" style:parent-style-name="List_20_Paragraph" style:list-style-name="WW8Num46">
      <style:paragraph-properties fo:line-height="150%" fo:text-align="justify" style:justify-single-word="false"/>
    </style:style>
    <style:style style:name="P125" style:family="paragraph" style:parent-style-name="List_20_Paragraph" style:list-style-name="WW8Num47">
      <style:paragraph-properties fo:line-height="150%" fo:text-align="justify" style:justify-single-word="false"/>
    </style:style>
    <style:style style:name="P126" style:family="paragraph" style:parent-style-name="List_20_Paragraph" style:list-style-name="WW8Num47">
      <style:paragraph-properties fo:line-height="150%" fo:text-align="justify" style:justify-single-word="false" fo:orphans="0" fo:widows="0">
        <style:tab-stops>
          <style:tab-stop style:position="0.6cm"/>
        </style:tab-stops>
      </style:paragraph-properties>
    </style:style>
    <style:style style:name="P127" style:family="paragraph" style:parent-style-name="List_20_Paragraph" style:list-style-name="WW8Num30">
      <style:paragraph-properties fo:line-height="150%" fo:text-align="justify" style:justify-single-word="false"/>
      <style:text-properties style:font-weight-complex="bold"/>
    </style:style>
    <style:style style:name="P128" style:family="paragraph" style:parent-style-name="List_20_Paragraph" style:list-style-name="WW8Num37">
      <style:paragraph-properties fo:line-height="150%" fo:text-align="justify" style:justify-single-word="false"/>
      <style:text-properties style:font-weight-complex="bold"/>
    </style:style>
    <style:style style:name="P129" style:family="paragraph" style:parent-style-name="List_20_Paragraph" style:list-style-name="WW8Num38">
      <style:paragraph-properties fo:line-height="150%" fo:text-align="justify" style:justify-single-word="false"/>
      <style:text-properties style:font-weight-complex="bold"/>
    </style:style>
    <style:style style:name="P130" style:family="paragraph" style:parent-style-name="List_20_Paragraph" style:list-style-name="WW8Num41">
      <style:paragraph-properties fo:line-height="150%" fo:text-align="justify" style:justify-single-word="false"/>
      <style:text-properties style:font-weight-complex="bold"/>
    </style:style>
    <style:style style:name="P131" style:family="paragraph" style:parent-style-name="List_20_Paragraph" style:list-style-name="WW8Num47">
      <style:paragraph-properties fo:line-height="150%" fo:text-align="justify" style:justify-single-word="false"/>
      <style:text-properties style:font-weight-complex="bold"/>
    </style:style>
    <style:style style:name="P132" style:family="paragraph" style:parent-style-name="List_20_Paragraph">
      <style:paragraph-properties fo:line-height="150%" fo:text-align="justify" style:justify-single-word="false"/>
      <style:text-properties fo:font-size="14pt" fo:font-weight="bold" style:font-size-asian="14pt" style:font-weight-asian="bold" style:font-size-complex="14pt" style:font-weight-complex="bold"/>
    </style:style>
    <style:style style:name="P133" style:family="paragraph" style:parent-style-name="List_20_Paragraph" style:list-style-name="WW8Num45">
      <style:paragraph-properties fo:line-height="150%" fo:text-align="justify" style:justify-single-word="false"/>
      <style:text-properties fo:color="#000000"/>
    </style:style>
    <style:style style:name="P134" style:family="paragraph" style:parent-style-name="List_20_Paragraph" style:list-style-name="WW8Num24">
      <style:paragraph-properties fo:margin-top="0.423cm" fo:margin-bottom="0cm" fo:line-height="150%" fo:text-align="justify" style:justify-single-word="false"/>
    </style:style>
    <style:style style:name="P135" style:family="paragraph" style:parent-style-name="Heading_20_6">
      <style:paragraph-properties fo:line-height="150%" fo:text-align="justify" style:justify-single-word="false"/>
    </style:style>
    <style:style style:name="P136" style:family="paragraph" style:parent-style-name="Heading_20_6">
      <style:paragraph-properties fo:line-height="150%" fo:text-align="justify" style:justify-single-word="false"/>
      <style:text-properties fo:font-weight="normal" style:font-weight-asian="normal"/>
    </style:style>
    <style:style style:name="T1" style:family="text">
      <style:text-properties fo:font-size="10pt" style:font-size-asian="10pt" style:font-size-complex="10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weight-complex="bold"/>
    </style:style>
    <style:style style:name="T7" style:family="text">
      <style:text-properties fo:color="#000000"/>
    </style:style>
    <style:style style:name="T8" style:family="text">
      <style:text-properties fo:color="#000000" style:font-weight-complex="bold"/>
    </style:style>
    <style:style style:name="T9" style:family="text">
      <style:text-properties style:font-name-asian="TimesNewRoman"/>
    </style:style>
    <style:style style:name="T10" style:family="text">
      <style:text-properties fo:color="#00000a" style:font-name="Times New Roman" fo:font-size="12pt" style:font-size-asian="12pt" style:font-name-complex="Times New Roman" style:font-size-complex="12pt" style:font-weight-complex="bold"/>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weight="normal" style:font-weight-asian="normal"/>
    </style:style>
    <style:style style:name="T13" style:family="text">
      <style:text-properties style:font-name="Times New Roman" fo:font-size="12pt" style:font-size-asian="12pt" style:font-name-complex="Times New Roman"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Załącznik do Zarządzenia Nr 3/2020</text:span></text:p>
      <text:p text:style-name="P33"><text:span text:style-name="T1">Kierownika Klubu Dziecięcego „Kolorowy Domek” w Żydowie z dnia <text:s/>16.11.2020r. w sprawie wprowadzenia Regulaminu Pracy </text:span></text:p>
      <text:p text:style-name="P15"/>
      <text:p text:style-name="P15">REGULAMIN PRACY</text:p>
      <text:p text:style-name="P15"/>
      <text:p text:style-name="P16"/>
      <text:p text:style-name="P16"/>
      <text:p text:style-name="P16"/>
      <text:p text:style-name="P16">Klubu Dziecięcego „ Kolorowy Domek” w Żydowie</text:p>
      <text:p text:style-name="P17"/>
      <text:p text:style-name="P17"/>
      <text:p text:style-name="P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Spis treści:</text:p>
      <text:p text:style-name="P18"/>
      <text:p text:style-name="P1"><text:s/></text:p>
      <text:p text:style-name="P1"><text:span text:style-name="T2">ROZDZIAŁ <text:s/>I <text:s/></text:span><text:s text:c="14"/><text:span text:style-name="T2">POSTANOWIENIA OGÓLNE</text:span></text:p>
      <text:p text:style-name="P1"/>
      <text:p text:style-name="P1"><text:span text:style-name="T2">ROZDZIAŁ <text:s/>II <text:s text:c="2"/></text:span><text:s text:c="11"/><text:span text:style-name="T3">PODSTAWOWE PRAWA I OBOWIĄZKI PRACODAWCY</text:span></text:p>
      <text:p text:style-name="P1"><text:s text:c="6"/></text:p>
      <text:p text:style-name="P23">ROZDZIAŁ III <text:s text:c="13"/>PODSTAWOWE PRAWA I OBOWIĄZKI PRACOWNIKA</text:p>
      <text:p text:style-name="P1"><text:s text:c="27"/></text:p>
      <text:p text:style-name="P48"><text:span text:style-name="T3">ROZDZIAŁ IV</text:span> <text:s text:c="13"/><text:span text:style-name="T3">CZAS PRACY</text:span></text:p>
      <text:p text:style-name="P23"/>
      <text:p text:style-name="P1"><text:span text:style-name="T3">ROZDZIAŁ V</text:span> <text:s text:c="15"/><text:span text:style-name="T3">POTWIERDZANIE OBECNOŚCI W PRACY,</text:span> </text:p>
      <text:p text:style-name="P1"><text:s text:c="41"/><text:span text:style-name="T3">USPRAWIEDLIWIANIE NIEOBECNOŚCI I SPÓŹNIEŃ</text:span></text:p>
      <text:p text:style-name="P23"/>
      <text:p text:style-name="P48"><text:span text:style-name="T3">ROZDZIAŁ VI</text:span> <text:s text:c="14"/><text:span text:style-name="T3">WYNAGRODZENIE ZA PRACĘ</text:span></text:p>
      <text:p text:style-name="P23"/>
      <text:p text:style-name="P48"><text:span text:style-name="T3">ROZDZIAŁ VII</text:span> <text:s text:c="13"/><text:span text:style-name="T3">URLOPY</text:span></text:p>
      <text:p text:style-name="P23"/>
      <text:p text:style-name="P1"><text:span text:style-name="T2">ROZDZIAŁ VIII <text:s text:c="11"/>ODPOWIEDZIALNOŚĆ PORZĄDKOWA PRACOWNIKÓW</text:span></text:p>
      <text:p text:style-name="P23"/>
      <text:p text:style-name="P23">ROZDZIAŁ IX <text:s text:c="14"/>PRZEPISY BHP I OCHRONA PRZECIWPOŻAROWA</text:p>
      <text:p text:style-name="P23"/>
      <text:p text:style-name="P23">ROZDZIAŁ X <text:s text:c="16"/>RÓWNE TRAKTOWANIE W ZATRTUDNIENIU</text:p>
      <text:p text:style-name="P23"/>
      <text:p text:style-name="P93">ROZDZIAŁ XI <text:s text:c="15"/>OCHRONA PRACY KOBIET I MŁODOCIANYCH</text:p>
      <text:p text:style-name="P23"/>
      <text:p text:style-name="P2"><text:span text:style-name="T3">ROZDZIAŁ XII</text:span> <text:s text:c="14"/><text:span text:style-name="T3">PRZEPISY KOŃCOWE</text:span></text:p>
      <text:p text:style-name="P23"/>
      <text:p text:style-name="P18"/>
      <text:p text:style-name="P18"/>
      <text:p text:style-name="P18"/>
      <text:p text:style-name="P18"/>
      <text:p text:style-name="P18"/>
      <text:p text:style-name="P18"/>
      <text:p text:style-name="P19"><text:soft-page-break/>ROZDZIAŁ I</text:p>
      <text:p text:style-name="P19">POSTANOWIENIA OGÓLNE</text:p>
      <text:p text:style-name="P18"/>
      <text:p text:style-name="P25">§ 1</text:p>
      <text:list xml:id="list1640500517603081501" text:style-name="WW8Num3">
        <text:list-item>
          <text:p text:style-name="P3">Podstawę prawną ustalania niniejszego regulaminu stanowią przepisy kodeksu pracy, ustawy o pracownikach samorządowych, <text:s/>oraz innych ustaw i aktów wykonawczych wydanych na ich podstawie.</text:p>
        </text:list-item>
      </text:list>
      <text:list xml:id="list6679815351922103549" text:style-name="WW8Num2">
        <text:list-item>
          <text:p text:style-name="P4">Ustawa z dnia 26 czerwca 1974 r. Kodeks Pracy (Dz.U. z 2020 r., poz.120 z późn. zm.)</text:p>
        </text:list-item>
        <text:list-item>
          <text:p text:style-name="P4">Ustawa z dnia 21 listopada 2008 r. o pracownikach samorządowych ( Dz.U. z 2019 r., poz.1282) oraz przepisy wykonawcze do ustawy.</text:p>
        </text:list-item>
      </text:list>
      <text:p text:style-name="P1"/>
      <text:p text:style-name="P64"/>
      <text:p text:style-name="P68">§ 2</text:p>
      <text:p text:style-name="P48">Regulamin pracy ustala organizację i porządek w procesie pracy oraz związane z tym prawa <text:line-break/>i obowiązki pracodawcy i pracowników.</text:p>
      <text:p text:style-name="P48"/>
      <text:p text:style-name="P68">§ 3</text:p>
      <text:p text:style-name="P48">Regulamin pracy obowiązuje wszystkich pracowników zatrudnionych w Klubie Dziecięcym „Kolorowy Domek” w Żydowie bez względu na rodzaj wykonywanej pracy, wymiar czasu pracy oraz zajmowane stanowisko. </text:p>
      <text:p text:style-name="P48"/>
      <text:p text:style-name="P68">§ 4</text:p>
      <text:p text:style-name="P48">Każdy pracownik przed dopuszczeniem do pracy podlega zaznajomieniu się z Regulaminem pracy - oświadczenie o zapoznaniu się z treścią, z datą i podpisem pracownika zostaje dołączone do akt osobowych. </text:p>
      <text:p text:style-name="P48"/>
      <text:p text:style-name="P68">§ 5</text:p>
      <text:p text:style-name="P48">Ilekroć w Regulaminie jest mowa o: </text:p>
      <text:list xml:id="list2882413357806526379" text:style-name="WW8Num6">
        <text:list-item>
          <text:p text:style-name="P73">pracodawcy - należy przez to rozumieć Klub Dziecięcy „Kolorowy Domek” w Żydowie reprezentowany przez Kierownika Klubu.</text:p>
        </text:list-item>
        <text:list-item>
          <text:p text:style-name="P49">pracowniku - należy przez to rozumieć osobę pozostającą z pracodawcą w stosunku pracy. </text:p>
        </text:list-item>
      </text:list>
      <text:p text:style-name="P48"/>
      <text:p text:style-name="P48"/>
      <text:p text:style-name="P48"/>
      <text:p text:style-name="P66"><text:soft-page-break/>ROZDZIAŁ II</text:p>
      <text:p text:style-name="P34"><text:span text:style-name="T5">PODSTAWOWE PRAWA I OBOWIĄZKI PRACODAWCY</text:span></text:p>
      <text:p text:style-name="P35"/>
      <text:p text:style-name="P36">§ 6</text:p>
      <text:p text:style-name="P48">Pracodawcy przysługuje w szczególności prawo do: </text:p>
      <text:list xml:id="list3578848255351512343" text:style-name="WW8Num5">
        <text:list-item>
          <text:p text:style-name="P74">korzystania z wyników wykonywanej przez pracowników pracy, </text:p>
        </text:list-item>
        <text:list-item>
          <text:p text:style-name="P74">wydawania pracownikom wiążących poleceń dotyczących pracy w zakresie, w jakim polecenia te nie są sprzeczne z obowiązującymi przepisami i zasadami współżycia społecznego, </text:p>
        </text:list-item>
        <text:list-item>
          <text:p text:style-name="P50">określenia zakresu obowiązków każdego pracownika zgodnie z postanowieniami umów o pracę i przepisami, </text:p>
        </text:list-item>
      </text:list>
      <text:p text:style-name="P48"/>
      <text:p text:style-name="P68">§ 7</text:p>
      <text:p text:style-name="P48">Pracodawca jest obowiązany w szczególności: </text:p>
      <text:list xml:id="list9040927413712523309" text:style-name="WW8Num7">
        <text:list-item>
          <text:p text:style-name="P75">zaznajomić pracowników podejmujących pracę z zakresem ich obowiązków, sposobem wykonywania pracy na wyznaczonych stanowiskach oraz ich podstawowymi uprawnieniami, </text:p>
        </text:list-item>
        <text:list-item>
          <text:p text:style-name="P75">organizować pracę w sposób zapewniający pełne wykorzystanie czasu pracy, wykorzystując uzdolnienia i kwalifikacje zawodowe pracowników, </text:p>
        </text:list-item>
        <text:list-item>
          <text:p text:style-name="P75">organizować pracę w sposób zapewniający zmniejszenie uciążliwości pracy,</text:p>
        </text:list-item>
        <text:list-item>
          <text:p text:style-name="P51">przeciwdziałać dyskryminacji w zatrudnianiu, </text:p>
        </text:list-item>
        <text:list-item>
          <text:p text:style-name="P75">zapewnić bezpieczne i higieniczne warunki pracy oraz prowadzić systematyczne szkolenia pracowników w zakresie bezpieczeństwa i higieny pracy, </text:p>
        </text:list-item>
        <text:list-item>
          <text:p text:style-name="P75">informować pracowników o ryzyku zawodowym związanym z wykonywaną przez nich pracą oraz o zasadach ochrony przed zagrożeniami, </text:p>
        </text:list-item>
        <text:list-item>
          <text:p text:style-name="P75">terminowo i prawidłowo wypłacać wynagrodzenie, </text:p>
        </text:list-item>
        <text:list-item>
          <text:p text:style-name="P75">ułatwiać pracownikom podnoszenie kwalifikacji zawodowych, </text:p>
        </text:list-item>
        <text:list-item>
          <text:p text:style-name="P75">zaspakajać w miarę posiadanych środków socjalne potrzeby pracowników, </text:p>
        </text:list-item>
        <text:list-item>
          <text:p text:style-name="P75">stosować obiektywne i sprawiedliwe kryteria oceny pracowników oraz wyników ich pracy, </text:p>
        </text:list-item>
        <text:list-item>
          <text:p text:style-name="P75">wpływać na kształtowanie w zakładzie pracy zasad współżycia społecznego, </text:p>
        </text:list-item>
        <text:list-item>
          <text:p text:style-name="P75">prowadzić dokumentację w sprawach związanych ze stosunkiem pracy oraz akta osobowe pracowników, </text:p>
        </text:list-item>
        <text:list-item>
          <text:p text:style-name="P75">przeciwdziałać mobbingowi, </text:p>
        </text:list-item>
        <text:list-item>
          <text:p text:style-name="P51">szanować godność i inne dobra osobiste pracowników. </text:p>
        </text:list-item>
      </text:list>
      <text:p text:style-name="P48"><text:soft-page-break/></text:p>
      <text:p text:style-name="P66">ROZDZIAŁ III</text:p>
      <text:p text:style-name="P66">PODSTAWOWE PRAWA I OBOWIĄZKI PRACOWNIKA</text:p>
      <text:p text:style-name="P67"/>
      <text:p text:style-name="P68">§ 8</text:p>
      <text:p text:style-name="P48">Pracownikom przysługują w szczególności uprawnienia do: </text:p>
      <text:list xml:id="list2805969185647006668" text:style-name="WW8Num8">
        <text:list-item>
          <text:p text:style-name="P76">zatrudnienia na stanowisku pracy zgodnie z umową o pracę i posiadanymi kwalifikacjami, </text:p>
        </text:list-item>
        <text:list-item>
          <text:p text:style-name="P76">terminowego otrzymywania wynagrodzenia za pracę, </text:p>
        </text:list-item>
        <text:list-item>
          <text:p text:style-name="P76">wypoczynku w dniach wolnych od pracy, po zakończeniu czasu pracy w dni robocze oraz podczas urlopów, </text:p>
        </text:list-item>
        <text:list-item>
          <text:p text:style-name="P76">jednakowego i równego traktowania przez pracodawcę z tytułu wypełniania jednakowych obowiązków, </text:p>
        </text:list-item>
        <text:list-item>
          <text:p text:style-name="P52">wykonywania pracy w warunkach zgodnych z zasadami BHP, </text:p>
        </text:list-item>
        <text:list-item>
          <text:p text:style-name="P5">tworzenia i przystępowania do organizacji reprezentujących pracowników na zasadach określonych obowiązującymi przepisami.</text:p>
        </text:list-item>
      </text:list>
      <text:p text:style-name="P48"/>
      <text:p text:style-name="P68">§ 9</text:p>
      <text:list xml:id="list2969433715418375295" text:style-name="WW8Num9">
        <text:list-item>
          <text:p text:style-name="P77">Przez zawarcie umowy o pracę pracownicy zobowiązani są do wykonywania na rzecz pracodawcy i pod jego kierownictwem pracy określonego rodzaju. </text:p>
        </text:list-item>
        <text:list-item>
          <text:p text:style-name="P77">Pracownicy są zobowiązani wykonywać pracę sumiennie i starannie oraz stosować się do poleceń przełożonych, które dotyczą pracy i nie są sprzeczne z przepisami prawa lub umową o pracę. </text:p>
        </text:list-item>
        <text:list-item>
          <text:p text:style-name="P77">Pracownik jest obowiązany w szczególności: </text:p>
        </text:list-item>
      </text:list>
      <text:p text:style-name="P72"><text:s text:c="2"/>1) przestrzegać czasu pracy ustalonego w zakładzie pracy i w pełni wykorzystywać go na </text:p>
      <text:p text:style-name="P72"><text:s text:c="6"/>pracę zawodową, </text:p>
      <text:p text:style-name="P72"><text:s text:c="2"/>2) przestrzegać regulaminu pracy i ustalonego w zakładzie pracy porządku, </text:p>
      <text:p text:style-name="P72"><text:s text:c="2"/>3) przestrzegać przepisów oraz zasad bezpieczeństwa i higieny pracy, a także przepisów</text:p>
      <text:p text:style-name="P72"><text:s text:c="6"/>przeciwpożarowych, </text:p>
      <text:p text:style-name="P72"><text:s text:c="2"/>4) dbać o dobro zakładu pracy, chronić jego mienie oraz zachować w tajemnicy informacje, </text:p>
      <text:p text:style-name="P72"><text:s text:c="6"/>których ujawnienie mogłoby narazić pracodawcę na szkodę, </text:p>
      <text:p text:style-name="P72"><text:s text:c="2"/>5) przestrzegać tajemnicy określonej w odrębnych przepisach, </text:p>
      <text:p text:style-name="P72"><text:s text:c="2"/>6) przestrzegać w zakładzie pracy zasad współżycia społecznego, </text:p>
      <text:p text:style-name="P72"><text:s text:c="2"/>7) okazywać szacunek, koleżeństwo i pomoc wobec przełożonych <text:s/>i współpracowników, </text:p>
      <text:p text:style-name="P72"><text:s text:c="2"/>8) podnosić kwalifikacje zawodowe oraz doskonalić umiejętności pracy, </text:p>
      <text:p text:style-name="P72"><text:soft-page-break/><text:s text:c="2"/>9) zachować trzeźwość w pracy i na terenie zakładu pracy, </text:p>
      <text:p text:style-name="P72"><text:s text:c="2"/>10) przestrzegać prawa wynikającego z ustawy o pracownikach samorządowych i ustawy </text:p>
      <text:p text:style-name="P72"><text:s text:c="6"/>o opiece nad dzieckiem do lat 3,</text:p>
      <text:p text:style-name="P72"><text:s text:c="2"/>11) być uprzejmym i życzliwym, </text:p>
      <text:p text:style-name="P72"><text:s text:c="2"/>12) w miejscu pracy i poza nim swoim zachowaniem, noszonym ubiorem i używanym </text:p>
      <text:p text:style-name="P72"><text:s text:c="8"/>słownictwem nie naruszać godności i powagi swojej osoby, jako pracownika </text:p>
      <text:p text:style-name="P72"><text:s text:c="8"/>samorządowego, </text:p>
      <text:p text:style-name="P48"><text:s text:c="2"/>13) stosować się do wewnętrznych zarządzeń i regulaminów. </text:p>
      <text:p text:style-name="P48"/>
      <text:p text:style-name="P68">§ 10</text:p>
      <text:list xml:id="list641207331503126256" text:style-name="WW8Num10">
        <text:list-item>
          <text:p text:style-name="P78">Pracownicy są obowiązani do wykonania każdej zleconej im pracy, odpowiadającej posiadanym przez nich kwalifikacjom zawodowym i nie wykraczającej poza warunki wynikające z umowy o pracę, chyba, że warunki pracy nie odpowiadają przepisom bhp i stwarzają bezpośrednie zagrożenie dla zdrowia lub życia pracownika albo, gdy wykonanie pracy grozi takim niebezpieczeństwem innym osobom. </text:p>
        </text:list-item>
        <text:list-item>
          <text:p text:style-name="P78">Jeśli wymagają tego potrzeby Pracodawcy pracownicy są zobowiązani do wykonania także innych prac niż określone w umowie o pracę, <text:s/>pod warunkiem, że nie spowoduje to obniżenia wynagrodzenia, odpowiada kwalifikacjom posiadanym przez pracownika i nie stwarza zagrożenia dla zdrowia i życia pracownika. </text:p>
        </text:list-item>
        <text:list-item>
          <text:p text:style-name="P53">W razie konieczności prowadzenia akcji ratowniczej dla ochrony życia lub zdrowia ludzkiego oraz w wyniku szczególnych potrzeb Pracodawcy, pracownicy są zobowiązani do wykonywania pracy w godzinach nadliczbowych. </text:p>
        </text:list-item>
      </text:list>
      <text:p text:style-name="P48"/>
      <text:p text:style-name="P48"/>
      <text:p text:style-name="P68">§ 11</text:p>
      <text:p text:style-name="P48">Pracownicy są zobowiązani stawić się do pracy w takim czasie, aby w porze rozpoczęcia pracy znajdować się na stanowiskach pracy w gotowości do pracy. </text:p>
      <text:p text:style-name="P48"/>
      <text:p text:style-name="P68">§ 12</text:p>
      <text:list xml:id="list4488114054324197530" text:style-name="WW8Num11">
        <text:list-item>
          <text:p text:style-name="P54">Pracownicy są zobowiązani do utrzymania na stanowisku pracy porządku i czystości, a po zakończeniu pracy należycie zabezpieczyć urządzenia i pomieszczenia. </text:p>
        </text:list-item>
        <text:list-item>
          <text:p text:style-name="P54">Wyłączyć oraz odłączyć od sieci elektrycznej urządzenia elektroenergetyczne stwarzające potencjalne źródło pożaru /m.in. elektryczne grzejniki i grzałki/, a także pozamykać otwarte okna.</text:p>
        </text:list-item>
        <text:list-item>
          <text:p text:style-name="P54"><text:soft-page-break/>Sprawdzić czy włączone zostały systemy sygnalizacji i zabezpieczenia antywłamaniowe stosowane w zakładzie pracy.</text:p>
        </text:list-item>
      </text:list>
      <text:p text:style-name="P68">§ 13</text:p>
      <text:p text:style-name="P48">Zabrania się pracownikom: </text:p>
      <text:list xml:id="list393578854276951981" text:style-name="WW8Num12">
        <text:list-item>
          <text:p text:style-name="P79">opuszczania stanowiska pracy w czasie pracy, bez uzasadnionej przyczyny, </text:p>
        </text:list-item>
      </text:list>
      <text:p text:style-name="P72">1) opuszczenie miejsca pracy w czasie pracy winno być każdorazowo odnotowane </text:p>
      <text:p text:style-name="P48">w "Ewidencji wyjść w godzinach służbowych pracowników Klubu Dziecięcego „Kolorowy Domek" w Żydowie”, podając: </text:p>
      <text:list xml:id="list4574756681416136660" text:style-name="WW8Num19">
        <text:list-item>
          <text:p text:style-name="P80">czas wyjścia, </text:p>
        </text:list-item>
        <text:list-item>
          <text:p text:style-name="P80">miejsce, cel </text:p>
        </text:list-item>
        <text:list-item>
          <text:p text:style-name="P80">czas powrotu, </text:p>
        </text:list-item>
        <text:list-item>
          <text:p text:style-name="P55">podpis. </text:p>
        </text:list-item>
      </text:list>
      <text:list xml:id="list30380109" text:continue-list="list393578854276951981" text:style-name="WW8Num12">
        <text:list-item>
          <text:p text:style-name="P56">wynoszenia z miejsca pracy, bez zgody przełożonego jakichkolwiek rzeczy nie będących własnością pracownika, </text:p>
        </text:list-item>
        <text:list-item>
          <text:p text:style-name="P56">wykorzystywania bez zgody przełożonego sprzętu i materiałów pracodawcy do czynności niezwiązanych z wykonywaną pracą. </text:p>
        </text:list-item>
      </text:list>
      <text:p text:style-name="P48"/>
      <text:p text:style-name="P68">§ 14</text:p>
      <text:p text:style-name="P48">Zabrania się spożywania alkoholu na terenie zakładu pracy oraz palenia tytoniu <text:line-break/>w pomieszczeniach zakładu pracy.</text:p>
      <text:p text:style-name="P48"/>
      <text:p text:style-name="P48"/>
      <text:p text:style-name="P48"/>
      <text:p text:style-name="P68">§ 15</text:p>
      <text:p text:style-name="P48">Pracownik, który wskutek niewykonania lub nienależytego wykonania obowiązków pracowniczych ze swojej winy wyrządził pracodawcy szkodę, ponosi odpowiedzialność materialną według zasad określonych w przepisach kodeksu pracy. </text:p>
      <text:p text:style-name="P64"/>
      <text:p text:style-name="P66">ROZDZIAŁ IV</text:p>
      <text:p text:style-name="P65"><text:span text:style-name="T3">CZAS PRACY</text:span></text:p>
      <text:p text:style-name="P69">§ 16</text:p>
      <text:list xml:id="list4802806974910174550" text:style-name="WW8Num20">
        <text:list-item>
          <text:p text:style-name="P57">Czasem pracy jest czas, w którym pracownik pozostaje w dyspozycji pracodawcy <text:line-break/>w budynku Klubu Dziecięcego „Kolorowy Domek” w Żydowie <text:s/>lub w innym miejscu wyznaczonym do wykonywania zadań. </text:p>
        </text:list-item>
        <text:list-item>
          <text:p text:style-name="P57"><text:soft-page-break/>Czas pracy powinien być w pełni wykorzystany przez każdego pracownika na wykonywanie obowiązków służbowych. </text:p>
        </text:list-item>
      </text:list>
      <text:p text:style-name="P68">§ 17</text:p>
      <text:list xml:id="list8408264897085797584" text:style-name="WW8Num21">
        <text:list-item>
          <text:p text:style-name="P91">Czas pracy pracowników <text:s/>nie może przekraczać 8 godzin na dobę i <text:span text:style-name="T6">przeciętnie</text:span> 40 godzin w <text:span text:style-name="T6">przeciętnie</text:span> 5-dniowym tygodniu pracy w przyjętym okresie rozliczeniowy wynoszącym 3 miesiące. </text:p>
        </text:list-item>
        <text:list-item>
          <text:p text:style-name="P91"><text:span text:style-name="T7">W stosunku do pracowników, o których mowa w art. 143 Kodeksu pracy stosuje się jednomiesięczny okres rozliczeniowy.</text:span></text:p>
        </text:list-item>
      </text:list>
      <text:p text:style-name="P92">§ 18</text:p>
      <text:p text:style-name="P90">Możliwe jest stosowanie rozkładów czasu pracy przewidujących pracę przez <text:span text:style-name="T6">więcej niż pięć dni w ciągu tygodnia i więcej niż 40 godzin tygodniowo</text:span> przy równoczesnym ustaleniu odpowiednio mniejszej liczby dni i godzin pracy w innych tygodniach okresu rozliczeniowego, przy zachowaniu niezbędnej liczby dni wolnych od pracy. </text:p>
      <text:p text:style-name="P92">§ 19</text:p>
      <text:p text:style-name="P90">Jeżeli wymagają tego potrzeby placówki, na polecenie przełożonego pracownik <text:span text:style-name="T6">wykonuje <text:s/></text:span><text:a xlink:type="simple" xlink:href="http://www.kadryonline.pl/raporty/rozliczanie_godzin_nadliczbowych/" text:style-name="Internet_20_link" text:visited-style-name="Visited_20_Internet_20_Link"><text:span text:style-name="Internet_20_link"><text:span text:style-name="T8">pracę w godzinach nadliczbowych</text:span></text:span></text:a><text:span text:style-name="T7">, </text:span>w tym w wyjątkowych przypadkach także w porze nocnej oraz w niedziele i święta. </text:p>
      <text:p text:style-name="P92">§ 20</text:p>
      <text:list xml:id="list7628142099331066173" text:style-name="WW8Num14">
        <text:list-item>
          <text:p text:style-name="P6">W ramach systemu czasu pracy, którym pracownicy s<text:span text:style-name="T9">ą </text:span>obj<text:span text:style-name="T9">ę</text:span>ci, pracodawca mo<text:span text:style-name="T9">ż</text:span>e ustali<text:span text:style-name="T9">ć <text:s/></text:span>indywidualny rozkład czasu pracy.</text:p>
        </text:list-item>
        <text:list-item>
          <text:p text:style-name="P6">Czas pracy pracowników zatrudnionych w niepełnym wymiarze czasu pracy ustalają <text:s text:c="3"/>indywidualne umowy o pracę. </text:p>
        </text:list-item>
        <text:list-item>
          <text:p text:style-name="P6">Pracownikowi przysługuje w czasie dnia pracy jedna przerwa śniadaniowa nieprzekraczająca 30 minut. </text:p>
        </text:list-item>
      </text:list>
      <text:p text:style-name="P1"/>
      <text:p text:style-name="P25">§ 21</text:p>
      <text:list xml:id="list6159918489881736154" text:style-name="WW8Num15">
        <text:list-item>
          <text:p text:style-name="P7">Niedziele oraz święta określone odrębnymi przepisami są dniami wolnymi od pracy.</text:p>
        </text:list-item>
        <text:list-item>
          <text:p text:style-name="P7">Za pracę w niedzielę oraz w święto uważa się pracę wykonywaną pomiędzy godziną 6.00 w tym dniu a godziną 6.00 następnego dnia.</text:p>
        </text:list-item>
      </text:list>
      <text:p text:style-name="P1"/>
      <text:p text:style-name="P25">§ 22</text:p>
      <text:p text:style-name="P1">W zakładzie pracy mogą być wprowadzone dni dodatkowo wolne od pracy.</text:p>
      <text:p text:style-name="P1"><text:soft-page-break/></text:p>
      <text:p text:style-name="P25">§ 23</text:p>
      <text:p text:style-name="P1">Za czas zwolnienia od pracy w celu załatwiania spraw osobistych pracownikowi przysługuje wynagrodzenie tylko wtedy, gdy odpracował czas zwolnienia. Odpracowanie to nie jest prac<text:span text:style-name="T9">ą </text:span>w godzinach nadliczbowych.</text:p>
      <text:p text:style-name="P1"/>
      <text:p text:style-name="P25">§ 24</text:p>
      <text:list xml:id="list3735303026849352854" text:style-name="WW8Num16">
        <text:list-item>
          <text:p text:style-name="P8">Pracownik mo<text:span text:style-name="T9">ż</text:span>e opu<text:span text:style-name="T9">ś</text:span>ci<text:span text:style-name="T9">ć </text:span>stanowisko pracy i teren Klubu, tylko po uprzednim uzyskaniu zgody przeło<text:span text:style-name="T9">ż</text:span>onego.</text:p>
        </text:list-item>
        <text:list-item>
          <text:p text:style-name="P8">Zabrania się zmieniać przydzielonego miejsca pracy, godzin rozpoczynania pracy oraz wzajemnego zastępowania się na stanowiskach i zmianach pracy bez uprzedniej zgody pracodawcy.</text:p>
        </text:list-item>
      </text:list>
      <text:p text:style-name="P37"/>
      <text:p text:style-name="P20">ROZDZIAŁ V</text:p>
      <text:p text:style-name="P20">POTWIERDZANIE OBECNOŚCI W PRACY,</text:p>
      <text:p text:style-name="P20">USPRAWIEDLIWIANIE NIEOBECNOŚCI I SPÓŹNIEŃ</text:p>
      <text:p text:style-name="P22"/>
      <text:p text:style-name="P25">§ 28</text:p>
      <text:p text:style-name="P1">Pracownik potwierdza obecno<text:span text:style-name="T9">ść </text:span>w pracy własnor<text:span text:style-name="T9">ę</text:span>cznym podpisem zło<text:span text:style-name="T9">ż</text:span>onym na li<text:span text:style-name="T9">ś</text:span>cie</text:p>
      <text:p text:style-name="P1">obecno<text:span text:style-name="T9">ś</text:span>ci znajduj<text:span text:style-name="T9">ą</text:span>cej si<text:span text:style-name="T9">ę </text:span>w pomieszczeniu socjalnym Klubu Dziecięcego.</text:p>
      <text:p text:style-name="P1"/>
      <text:p text:style-name="P25">§ 29</text:p>
      <text:list xml:id="list5560955263047018106" text:style-name="WW8Num17">
        <text:list-item>
          <text:p text:style-name="P102">Nieobecno<text:span text:style-name="T9">ść </text:span>w pracy, opuszczenie miejsca pracy lub spó<text:span text:style-name="T9">ź</text:span>nienie si<text:span text:style-name="T9">ę </text:span>do pracy usprawiedliwiaj<text:span text:style-name="T9">ą </text:span>wa<text:span text:style-name="T9">ż</text:span>ne przyczyny, a w szczególno<text:span text:style-name="T9">ś</text:span>ci:</text:p>
        </text:list-item>
      </text:list>
      <text:list xml:id="list2767533430854752047" text:style-name="WW8Num18">
        <text:list-item>
          <text:p text:style-name="P103">niezdolno<text:span text:style-name="T9">ść </text:span>do pracy z powodu choroby pracownika,</text:p>
        </text:list-item>
        <text:list-item>
          <text:p text:style-name="P103">odsuni<text:span text:style-name="T9">ę</text:span>cie od pracy, na podstawie decyzji lekarza lub inspektora sanitarnego, je<text:span text:style-name="T9">ż</text:span>eli nie mo<text:span text:style-name="T9">ż</text:span>na zatrudni<text:span text:style-name="T9">ć </text:span>pracownika przy innej pracy, odpowiedniej do jego stanu zdrowia,</text:p>
        </text:list-item>
        <text:list-item>
          <text:p text:style-name="P103">choroba członka rodziny pracownika wymagaj<text:span text:style-name="T9">ą</text:span>ca osobistej opieki pracownika nad chorym,</text:p>
        </text:list-item>
        <text:list-item>
          <text:p text:style-name="P103">konieczno<text:span text:style-name="T9">ść </text:span>sprawowania osobistej opieki nad zdrowym dzieckiem w wieku do 8 lat.</text:p>
        </text:list-item>
      </text:list>
      <text:list xml:id="list30361641" text:continue-list="list5560955263047018106" text:style-name="WW8Num17">
        <text:list-item>
          <text:p text:style-name="P102">Pracownik jest obowi<text:span text:style-name="T9">ą</text:span>zany usprawiedliwi<text:span text:style-name="T9">ć </text:span>nieobecno<text:span text:style-name="T9">ść </text:span>w pracy, przedstawiaj<text:span text:style-name="T9">ą</text:span>c niezwłocznie przyczyny nieobecno<text:span text:style-name="T9">ś</text:span>ci. Na <text:span text:style-name="T9">żą</text:span>danie pracodawcy, pracownik przedkłada niezb<text:span text:style-name="T9">ę</text:span>dne dowody w tym zakresie. Za dowody usprawiedliwiaj<text:span text:style-name="T9">ą</text:span>ce nieobecno<text:span text:style-name="T9">ść</text:span> <text:line-break/>w pracy uwa<text:span text:style-name="T9">ż</text:span>a si<text:span text:style-name="T9">ę</text:span>:</text:p>
        </text:list-item>
      </text:list>
      <text:list xml:id="list5806307928008069113" text:style-name="WW8Num22">
        <text:list-item>
          <text:p text:style-name="P104">za<text:span text:style-name="T9">ś</text:span>wiadczenie lekarskie o czasowej niezdolno<text:span text:style-name="T9">ś</text:span>ci do pracy, wystawione zgodnie <text:line-break/><text:soft-page-break/>z przepisami o orzekaniu o czasowej niezdolno<text:span text:style-name="T9">ś</text:span>ci do pracy,</text:p>
        </text:list-item>
        <text:list-item>
          <text:p text:style-name="P104">decyzj<text:span text:style-name="T9">ę </text:span>wła<text:span text:style-name="T9">ś</text:span>ciwego, pa<text:span text:style-name="T9">ń</text:span>stwowego inspektora sanitarnego, wydan<text:span text:style-name="T9">ą </text:span>zgodnie <text:line-break/>z przepisami o zwalczaniu chorób zaka<text:span text:style-name="T9">ź</text:span>nych – w razie odosobnienia pracownika <text:line-break/>z przyczyn przewidzianych tymi przepisami,</text:p>
        </text:list-item>
        <text:list-item>
          <text:p text:style-name="P104">pisemne o<text:span text:style-name="T9">ś</text:span>wiadczenie pracownika – w razie zaistnienia okoliczno<text:span text:style-name="T9">ś</text:span>ci uzasadniaj<text:span text:style-name="T9">ą</text:span>cych konieczno<text:span text:style-name="T9">ść </text:span>sprawowania przez pracownika osobistej opieki nad zdrowym dzieckiem do lat 8 z powodu nieprzewidzianego zamkni<text:span text:style-name="T9">ę</text:span>cia <text:span text:style-name="T9">ż</text:span>łobka, przedszkola lub szkoły do której dziecko ucz<text:span text:style-name="T9">ę</text:span>szcza,</text:p>
        </text:list-item>
        <text:list-item>
          <text:p text:style-name="P104">imienne wezwanie pracownika do osobistego stawienia si<text:span text:style-name="T9">ę</text:span>, wystosowane przez organ wła<text:span text:style-name="T9">ś</text:span>ciwy w sprawach powszechnego obowi<text:span text:style-name="T9">ą</text:span>zku obrony, organ administracji rz<text:span text:style-name="T9">ą</text:span>dowej lub samorz<text:span text:style-name="T9">ą</text:span>du terytorialnego, S<text:span text:style-name="T9">ą</text:span>d, Prokuratur<text:span text:style-name="T9">ę</text:span>, Policj<text:span text:style-name="T9">ę</text:span> lub organ prowadz<text:span text:style-name="T9">ą</text:span>cy post<text:span text:style-name="T9">ę</text:span>powanie w sprawach o wykroczenia – w charakterze strony lub <text:span text:style-name="T9">ś</text:span>wiadka <text:line-break/>w post<text:span text:style-name="T9">ę</text:span>powaniu prowadzonym przed tymi organami zawieraj<text:span text:style-name="T9">ą</text:span>ce adnotacj<text:span text:style-name="T9">ę </text:span>potwierdzaj<text:span text:style-name="T9">ą</text:span>c<text:span text:style-name="T9">ą </text:span>stawienie si<text:span text:style-name="T9">ę </text:span>pracownika na to wezwanie.</text:p>
        </text:list-item>
      </text:list>
      <text:p text:style-name="P25">§ 30</text:p>
      <text:list xml:id="list1142264287211722515" text:style-name="WW8Num23">
        <text:list-item>
          <text:p text:style-name="P105">Je<text:span text:style-name="T9">ż</text:span>eli pracownik nie mo<text:span text:style-name="T9">ż</text:span>e stawi<text:span text:style-name="T9">ć </text:span>si<text:span text:style-name="T9">ę </text:span>do pracy z przyczyny z góry wiadomej, ma obowi<text:span text:style-name="T9">ą</text:span>zek uprzedzi<text:span text:style-name="T9">ć </text:span>o tym pracodawc<text:span text:style-name="T9">ę</text:span>, przynajmniej dzie<text:span text:style-name="T9">ń </text:span>wcze<text:span text:style-name="T9">ś</text:span>niej.</text:p>
        </text:list-item>
        <text:list-item>
          <text:p text:style-name="P105">W razie nieobecno<text:span text:style-name="T9">ś</text:span>ci w pracy w innych okoliczno<text:span text:style-name="T9">ś</text:span>ciach ni<text:span text:style-name="T9">ż </text:span>okre<text:span text:style-name="T9">ś</text:span>lone <text:line-break/>w ust. 1, pracownik ma obowi<text:span text:style-name="T9">ą</text:span>zek zawiadomi<text:span text:style-name="T9">ć </text:span>pracodawc<text:span text:style-name="T9">ę </text:span>o przyczynie nieobecno<text:span text:style-name="T9">ś</text:span>ci i przewidywanym czasie jej trwania, w pierwszym dniu nieobecno<text:span text:style-name="T9">ś</text:span>ci <text:line-break/>w pracy, a najpó<text:span text:style-name="T9">ź</text:span>niej w dniu nast<text:span text:style-name="T9">ę</text:span>pnym, chyba, że zachodzą szczególne okoliczności uniemożliwiające terminowe dopełnienie przez pracownika obowiązku zawiadomienia- <text:s/>po ustaniu przyczyn nieobecno<text:span text:style-name="T9">ś</text:span>ci. </text:p>
        </text:list-item>
        <text:list-item>
          <text:p text:style-name="P105">O przyczynie nieobecno<text:span text:style-name="T9">ś</text:span>ci pracownik mo<text:span text:style-name="T9">ż</text:span>e zawiadomi<text:span text:style-name="T9">ć </text:span>osobi<text:span text:style-name="T9">ś</text:span>cie, telefonicznie, za po<text:span text:style-name="T9">ś</text:span>rednictwem innego <text:span text:style-name="T9">ś</text:span>rodka ł<text:span text:style-name="T9">ą</text:span>czno<text:span text:style-name="T9">ś</text:span>ci lub przez inne osoby.</text:p>
        </text:list-item>
        <text:list-item>
          <text:p text:style-name="P105">W przypadku spó<text:span text:style-name="T9">ź</text:span>nienia si<text:span text:style-name="T9">ę </text:span>do pracy, pracownik winien niezwłocznie zgłosi<text:span text:style-name="T9">ć </text:span>si<text:span text:style-name="T9">ę </text:span>do pracodawcy, celem usprawiedliwienia spó<text:span text:style-name="T9">ź</text:span>nienia. Decyzj<text:span text:style-name="T9">ę </text:span>o<text:span text:style-name="T9"> </text:span>formie usprawiedliwienia (ustna lub pisemna) podejmuje pracodawca.</text:p>
        </text:list-item>
      </text:list>
      <text:p text:style-name="P1"/>
      <text:p text:style-name="P40"><text:s text:c="63"/>§ 31</text:p>
      <text:list xml:id="list5341483224529368176" text:style-name="WW8Num24">
        <text:list-item>
          <text:p text:style-name="P134">Pracodawca udziela zwolnień od pracy na umotywowany wniosek pracownika , jeżeli nie zakłóci to toku pracy. Pracownikowi za czas tego zwolnienia nie przysługuje wynagrodzenie, chyba że odpracował czas zwolnienia. Odpracowanie to nie stanowi pracy w godzinach nadliczbowych. </text:p>
        </text:list-item>
        <text:list-item>
          <text:p text:style-name="P134"><text:soft-page-break/>Pracodawca jest obowiązany zwolnić pracownika od pracy w trybie i na zasadach określonych przez przepisy Kodeksu pracy i przepisy wykonawcze wydane na jego podstawie albo inne przepisy prawa.</text:p>
        </text:list-item>
        <text:list-item>
          <text:p text:style-name="P134">W szczególności pracodawca obowiązany jest zwolnić od pracy pracownika: </text:p>
        </text:list-item>
      </text:list>
      <text:p text:style-name="P1"/>
      <text:p text:style-name="P44">1) na czas niezbędny do stawienia się na wezwanie organu administracji rządowej lub samorządu terytorialnego, sądu, prokuratury, policji albo organu prowadzącego postępowanie w sprawach o wykroczenia, </text:p>
      <text:p text:style-name="P44">2) wezwanego do osobistego stawienia się przed organem właściwym w zakresie powszechnego obowiązku obrony na czas niezbędny w celu załatwienia sprawy będącej przedmiotem wezwania, </text:p>
      <text:p text:style-name="P44">3) wezwanego w celu wykonywania czynności biegłego w postępowaniu administracyjnym, karnym przygotowawczym, sądowym lub przed kolegium d/s wykroczeń. Łączny wymiar zwolnień z tego tytułu nie może przekraczać 6 dni w ciągu roku kalendarzowego, </text:p>
      <text:p text:style-name="P44">4) będącego krwiodawcą na czas oznaczony przez stację krwiodawstwa w celu oddania krwi,</text:p>
      <text:p text:style-name="P44">5) <text:s/>na czas obejmujący: </text:p>
      <text:p text:style-name="P44"/>
      <text:p text:style-name="P44">a) <text:s/>2 dni - w razie ślubu pracownika lub urodzenia się jego dziecka albo zgonu i pogrzebu małżonka pracownika lub jego dziecka, ojca, matki, ojczyma lub macochy, </text:p>
      <text:p text:style-name="P44"/>
      <text:p text:style-name="P44">b) 1 dzień - w razie ślubu dziecka pracownika albo zgonu i pogrzebu jego siostry, brata, teściowej, teścia, babki, dziadka, a także innej osoby pozostającej na utrzymaniu pracownika lub pod jego bezpośrednią opieką. </text:p>
      <text:list xml:id="list30354479" text:continue-numbering="true" text:style-name="WW8Num24">
        <text:list-item>
          <text:p text:style-name="P106">Za czas zwolnienia od pracy, o którym mowa w ust. 3 pkt 1-3 pracodawca wydaje, na wniosek pracownika, zaświadczenie określające wysokość utraconego przez pracownika wynagrodzenia w celu uzyskania przez niego od właściwego organu rekompensaty pieniężnej z tego tytułu, w wysokości i na warunkach przewidzianych w odrębnych przepisach.</text:p>
        </text:list-item>
        <text:list-item>
          <text:p text:style-name="P106">Za czas zwolnienia od pracy, o którym mowa w ust. 3 pkt 4-5 pracownik zachowuje prawo do wynagrodzenia. </text:p>
        </text:list-item>
      </text:list>
      <text:p text:style-name="P1"/>
      <text:p text:style-name="P1"/>
      <text:p text:style-name="P45">§ <text:s/>32</text:p>
      <text:p text:style-name="P1">Wyjazdy służbowe (poza wyjazdami miejscowymi) odbywają się na podstawie polecenia wyjazdu (delegacji) podpisanej przez pracodawcę. </text:p>
      <text:p text:style-name="P1"><text:soft-page-break/></text:p>
      <text:p text:style-name="P66">ROZDZIAŁ VI</text:p>
      <text:p text:style-name="P66">WYNAGRODZENIE ZA PRACĘ</text:p>
      <text:p text:style-name="P65"/>
      <text:p text:style-name="P68">§ 33</text:p>
      <text:list xml:id="list9210343492219358934" text:style-name="WW8Num25">
        <text:list-item>
          <text:p text:style-name="P62">Pracownikowi przysługuje wynagrodzenie w wysokości określonej w umowie o pracę. </text:p>
        </text:list-item>
        <text:list-item>
          <text:p text:style-name="P89">Wynagrodzenie wypłacane jest z dołu, za przepracowany miesiąc. </text:p>
        </text:list-item>
        <text:list-item>
          <text:p text:style-name="P89">Wynagrodzenie jest wypłacane <text:s/>przelewem na konto bankowe pracownika. </text:p>
        </text:list-item>
        <text:list-item>
          <text:p text:style-name="P89">Wynagrodzenie przysługujące za pracę, za określony miesiąc winno być przelane na konto pracownika najpóźniej do 26 dnia każdego miesiąca.</text:p>
        </text:list-item>
        <text:list-item>
          <text:p text:style-name="P58">Składniki wynagrodzenia oraz przysługujące pracownikom nagrody reguluje Regulamin wynagradzania. </text:p>
        </text:list-item>
      </text:list>
      <text:p text:style-name="P70"/>
      <text:p text:style-name="P71"/>
      <text:p text:style-name="P66">ROZDZIAŁ VII</text:p>
      <text:p text:style-name="P66">URLOPY</text:p>
      <text:p text:style-name="P63"/>
      <text:p text:style-name="P25">§ 35</text:p>
      <text:list xml:id="list442741354302759685" text:style-name="WW8Num26">
        <text:list-item>
          <text:p text:style-name="P81">Pracownikowi przysługuje prawo do corocznego, nieprzerwanego, płatnego urlopu wypoczynkowego w wymiarze określonym przez przepisy kodeksu pracy. </text:p>
        </text:list-item>
        <text:list-item>
          <text:p text:style-name="P81">Na wniosek pracownika urlop może być podzielony na części. Co najmniej jedna część wypoczynku powinna trwać nie mniej niż 14 kolejnych dni kalendarzowych.</text:p>
        </text:list-item>
        <text:list-item>
          <text:p text:style-name="P81">Wymiar urlopu wynosi:</text:p>
        </text:list-item>
      </text:list>
      <text:list xml:id="list2348266020035564691" text:style-name="WW8Num50">
        <text:list-item>
          <text:p text:style-name="P107">20 dni do 10 lat pracy,</text:p>
        </text:list-item>
        <text:list-item>
          <text:p text:style-name="P107">26 dni po 10 latach pracy,</text:p>
        </text:list-item>
      </text:list>
      <text:list xml:id="list30355311" text:continue-list="list442741354302759685" text:style-name="WW8Num26">
        <text:list-item>
          <text:p text:style-name="P108">Do okresu pracy, od którego zależy wymiar urlopu, zalicza się z tytułu ukończenia:</text:p>
        </text:list-item>
      </text:list>
      <text:list xml:id="list8999940082163011432" text:style-name="WW8Num51">
        <text:list-item>
          <text:p text:style-name="P109">zasadniczej lub równorzędnej szkoły zawodowej – przewidziany programem <text:s text:c="3"/></text:p>
        </text:list-item>
      </text:list>
      <text:p text:style-name="P38"><text:s text:c="8"/>nauczania czas trwania nauki, nie więcej jednak niż 3 lata,</text:p>
      <text:list xml:id="list30368255" text:continue-numbering="true" text:style-name="WW8Num51">
        <text:list-item>
          <text:p text:style-name="P109">średniej szkoły zawodowej – przewidziany programem nauczania czas trwania nauki, </text:p>
        </text:list-item>
      </text:list>
      <text:p text:style-name="P46"><text:s text:c="7"/>nie więcej jednak niż 5 lat,</text:p>
      <text:list xml:id="list30373603" text:continue-numbering="true" text:style-name="WW8Num51">
        <text:list-item>
          <text:p text:style-name="P109">średniej szkoły zawodowej dla absolwentów zasadniczych szkół zawodowych – 5 lat,</text:p>
        </text:list-item>
        <text:list-item>
          <text:p text:style-name="P109">średniej szkoły ogólnokształcącej – 4 lata</text:p>
        </text:list-item>
        <text:list-item>
          <text:p text:style-name="P109">szkoły policealnej – 6 lat,</text:p>
        </text:list-item>
        <text:list-item>
          <text:p text:style-name="P109"><text:soft-page-break/>szkoły wyższej – 8 lat ( w tym uzyskanie tytułu licencjata ), <text:s/></text:p>
        </text:list-item>
      </text:list>
      <text:list xml:id="list30363182" text:continue-list="list30355311" text:style-name="WW8Num26">
        <text:list-item>
          <text:p text:style-name="P108">Jeżeli pracownik pobierał naukę w okresie zatrudnienia, do okresu pracy, od którego <text:s text:c="3"/>zależy wymiar urlopu, wlicza się bądź okres zatrudnienia, w którym była pobierana nauka, bądź okres nauki, zależnie od tego, co jest korzystniejsze dla pracownika.</text:p>
        </text:list-item>
      </text:list>
      <text:p text:style-name="P48"/>
      <text:p text:style-name="P68">§ 36</text:p>
      <text:list xml:id="list8701534126662076841" text:style-name="WW8Num27">
        <text:list-item>
          <text:p text:style-name="P82">Urlopy udzielane są w terminie ustalonym przez pracodawcę po porozumieniu <text:line-break/>z pracownikiem (na wniosek pracownika po wyrażeniu zgody przez pracodawcę).</text:p>
        </text:list-item>
        <text:list-item>
          <text:p text:style-name="P82">Urlopu niewykorzystanego pracodawca ma obowiązek udzielić pracownikowi. </text:p>
        </text:list-item>
        <text:list-item>
          <text:p text:style-name="P9">Plan urlopów ustala pracodawca w terminie do 30 grudnia roku poprzedzającego rok objęty planem biorąc pod uwagę wnioski pracowników i konieczność zapewnienia normalnego toku pracy.</text:p>
        </text:list-item>
      </text:list>
      <text:p text:style-name="P26">§ 37</text:p>
      <text:p text:style-name="P1">W okresie wypowiedzenia umowy o pracę pracownik obowiązany jest wykorzystać przysługujący mu urlop, jeżeli w tym okresie pracodawca udzieli mu urlopu.</text:p>
      <text:p text:style-name="P1"><text:s/></text:p>
      <text:p text:style-name="P26">§ 38</text:p>
      <text:p text:style-name="P1">Pracownik ma prawo do <text:s/>czterech dni urlopu <text:span text:style-name="T7">na żądanie</text:span> w roku kalendarzowym, w terminie przez niego wskazanym. Pracownik zgłasza żądanie udzielenia urlopu najpóźniej w dniu rozpoczęcia urlopu. </text:p>
      <text:p text:style-name="P1"/>
      <text:p text:style-name="P25">§ 39</text:p>
      <text:list xml:id="list6863870875376976466" text:style-name="WW8Num28">
        <text:list-item>
          <text:p text:style-name="P110">Pracodawca może odwołać pracownika z urlopu tylko wówczas, gdy jego nieobecność w zakładzie wymagają okoliczności nieprzewidziane w chwili rozpoczynania urlopu.</text:p>
        </text:list-item>
        <text:list-item>
          <text:p text:style-name="P110">Pracodawca jest obowiązany pokryć koszty poniesione przez pracownika w bezpośrednim związku z odwołaniem go z urlopu.</text:p>
        </text:list-item>
      </text:list>
      <text:p text:style-name="P1"/>
      <text:p text:style-name="P25">§ 40</text:p>
      <text:list xml:id="list4430626653202620660" text:style-name="WW8Num29">
        <text:list-item>
          <text:p text:style-name="P111">Na pisemny wniosek pracownika, Pracodawca może udzielić mu urlopu bezpłatnego. Okres tego urlopu nie wlicza się do okresu pracy, od którego zależą uprawnienia pracownicze.</text:p>
        </text:list-item>
        <text:list-item>
          <text:p text:style-name="P111">Przy udzielaniu urlopu bezpłatnego, dłuższego niż 3 miesiące, strony mogą przewidzieć dopuszczalność odwołania pracownika z urlopu z ważnych przyczyn.</text:p>
        </text:list-item>
        <text:list-item>
          <text:p text:style-name="P111">Przepisów ust. 1 i ust. 2 nie stosuje się w przypadkach uregulowanych odmiennie przepisami szczególnymi.</text:p>
        </text:list-item>
      </text:list>
      <text:p text:style-name="P25">§ 41</text:p>
      <text:p text:style-name="P1"><text:soft-page-break/>Za zgodą pracownika, wyrażoną na piśmie, pracodawca może udzielić mu urlopu bezpłatnego w celu wykonywania pracy u innego pracodawcy, przez okres ustalony w zawartym w tej sprawie porozumieniu między Pracodawcami. Okres takiego urlopu bezpłatnego wlicza się do okresu pracy, od którego zależą uprawnienia pracownicze u dotychczasowego pracodawcy.</text:p>
      <text:p text:style-name="P1"/>
      <text:p text:style-name="P25">§ 42</text:p>
      <text:list xml:id="list1468669581346002593" text:style-name="WW8Num30">
        <text:list-item>
          <text:p text:style-name="P112"><text:span text:style-name="T6">Pracownik zatrudniony co najmniej 6 miesięcy ma prawo do urlopu wychowawczego w wymiarze do 3 lat w celu sprawowania osobistej opieki nad dzieckiem, nie dłużej jednak niż do ukończenia przez nie 4 roku życia. Do sześciomiesięcznego okresu zatrudnienia wlicza się poprzednie okresy zatrudnienia.</text:span></text:p>
        </text:list-item>
        <text:list-item>
          <text:p text:style-name="P112"><text:span text:style-name="T6">Pracownik mający okres zatrudnienia określony w ust. 1, bez względu na to, czy korzystał z urlopu wychowawczego przewidzianego w tym przepisie, może skorzystać z urlopu wychowawczego w wymiarze do 3 lat, nie dłużej jednak niż do ukończenia przez dziecko 18 roku życia, jeżeli z powodu stanu zdrowia potwierdzonego orzeczeniem o niepełnosprawności lub stopniu niepełnosprawności dziecko wymaga osobistej opieki pracownika.</text:span></text:p>
        </text:list-item>
        <text:list-item>
          <text:p text:style-name="P112"><text:span text:style-name="T6">Rodzice lub opiekunowie dziecka spełniający warunki do korzystania z urlopu wychowawczego mogą jednocześnie korzystać z takiego urlopu przez okres nie przekraczający 3 miesięcy.</text:span></text:p>
        </text:list-item>
        <text:list-item>
          <text:p text:style-name="P127">Urlop wychowawczy może być wykorzystany najwyżej w 4 częściach.</text:p>
        </text:list-item>
        <text:list-item>
          <text:p text:style-name="P112"><text:span text:style-name="T6">Urlopu wychowawczego udziela się na wniosek pracownika z godnie z wymogami określonymi w rozporządzeniu Ministra Gospodarki, Pracy i Polityki Społecznej z dnia 16.12.2003 r. w sprawie szczegółowych warunków udzielania urlopu wychowawczego (Dz. U. Nr 230, poz. 2291).</text:span></text:p>
        </text:list-item>
        <text:list-item>
          <text:p text:style-name="P127"/>
        </text:list-item>
      </text:list>
      <text:p text:style-name="P27"/>
      <text:p text:style-name="P20">ROZDZIAŁ VIII</text:p>
      <text:p text:style-name="P66">ODPOWIEDZIALNOŚĆ PORZĄDKOWA PRACOWNIKÓW</text:p>
      <text:p text:style-name="P66"/>
      <text:p text:style-name="P68">§ 43</text:p>
      <text:list xml:id="list5752662307973227374" text:style-name="WW8Num31">
        <text:list-item>
          <text:p text:style-name="P59">Za nie przestrzeganie przez pracownika ustalonej organizacji i porządku w procesie pracy, przepisów bezpieczeństwa i higieny pracy, przepisów przeciwpożarowych, <text:line-break/>a także przyjętego sposobu potwierdzania przybycia i obecności w pracy oraz usprawiedliwiania nieobecności w pracy, Pracodawca może stosować: </text:p>
        </text:list-item>
      </text:list>
      <text:list xml:id="list8575082579287328224" text:style-name="WW8Num52">
        <text:list-item>
          <text:p text:style-name="P83"><text:soft-page-break/>karę upomnienia </text:p>
        </text:list-item>
        <text:list-item>
          <text:p text:style-name="P60">karę nagany. </text:p>
        </text:list-item>
      </text:list>
      <text:list xml:id="list30372699" text:continue-list="list5752662307973227374" text:style-name="WW8Num31">
        <text:list-item>
          <text:p text:style-name="P59">Za nie przestrzeganie przez pracownika przepisów bhp lub przepisów p.poż., opuszczenie pracy bez usprawiedliwienia, stawianie się do pracy w stanie nietrzeźwym lub spożywanie alkoholu w czasie pracy - Pracodawca może również zastosować karę pieniężna. </text:p>
        </text:list-item>
        <text:list-item>
          <text:p text:style-name="P59">Kara pieniężna za jedno przekroczenie, jak i za każdy dzień nieusprawiedliwionej nieobecności, nie może być wyższa od jednodniowego wynagrodzenia pracownika, <text:line-break/>a łączne kary pieniężne nie mogą przewyższać dziesiątej części wynagrodzenia przypadającego pracownikowi do wypłaty, po dokonaniu potrąceń, o których mowa <text:line-break/>w art. 87 § 1 pkt 1 – 3 Kodeksu pracy. </text:p>
        </text:list-item>
        <text:list-item>
          <text:p text:style-name="P59">Wpływy z kar pieniężnych przeznacza się na poprawę warunków bezpieczeństwa <text:line-break/>i higieny pracy. </text:p>
        </text:list-item>
      </text:list>
      <text:p text:style-name="P25">§ 44</text:p>
      <text:p text:style-name="P1">Do rażącego naruszenia ustalonego w regulaminie porządku i dyscypliny pracy należy:</text:p>
      <text:list xml:id="list5599736558228333681" text:style-name="WW8Num4">
        <text:list-item>
          <text:p text:style-name="P10">złe i niedbałe wykonywanie pracy, psucie materiałów, narzędzi i maszyn, a także wykonywanie prac nie związanych z zadaniami wynikającymi ze stosunku pracy,</text:p>
        </text:list-item>
        <text:list-item>
          <text:p text:style-name="P10">nieprzybycie bądź spóźnienie się do pracy, samowolne jej opuszczenie bez usprawiedliwienia,</text:p>
        </text:list-item>
        <text:list-item>
          <text:p text:style-name="P10">stawianie się do pracy w stanie nietrzeźwości albo spożywanie alkoholu w czasie lub <text:line-break/>w miejscu pracy,</text:p>
        </text:list-item>
        <text:list-item>
          <text:p text:style-name="P10">zakłócanie spokoju i porządku w miejscu pracy,</text:p>
        </text:list-item>
        <text:list-item>
          <text:p text:style-name="P10">niewykonywanie poleceń przełożonych,</text:p>
        </text:list-item>
        <text:list-item>
          <text:p text:style-name="P10">niewłaściwy stosunek do przełożonych i współpracowników,</text:p>
        </text:list-item>
        <text:list-item>
          <text:p text:style-name="P10">nieprzestrzeganie przepisów bezpieczeństwa i higieny pracy oraz przepisów przeciwpożarowych,</text:p>
        </text:list-item>
        <text:list-item>
          <text:p text:style-name="P10">nieprzestrzeganie tajemnicy służbowej.</text:p>
        </text:list-item>
      </text:list>
      <text:p text:style-name="P48"/>
      <text:p text:style-name="P68">§ 45</text:p>
      <text:p text:style-name="P48">Przedawnienie, tryb ukarania, wymiar kary, sprzeciw pracownika oraz zatarcie kary ujęte są w rozdziale VI Kodeksu Pracy i stosowane są zgodnie z nim. </text:p>
      <text:p text:style-name="P48"/>
      <text:p text:style-name="P14"><text:span text:style-name="T2">§ 46</text:span></text:p>
      <text:list xml:id="list7426679960480046295" text:style-name="WW8Num32">
        <text:list-item>
          <text:p text:style-name="P113">W razie powstania między pracodawcą a pracownikiem sporu wynikającego ze stosunku pracy, pracownik powinien przedstawić swoje roszczenia przełożonemu, który obowiązany jest podjąć kroki w celu polubownego załatwienia sprawy. Równocześnie przełożony obowiązany jest wskazać pracownikowi właściwą komórkę lub osobę, u której <text:soft-page-break/>zainteresowany może uzyskać szczegółowe informacje w swojej sprawie lub ją załatwić.</text:p>
        </text:list-item>
        <text:list-item>
          <text:p text:style-name="P113">W sytuacji określonej w ust. 1 każda ze stron (tj. pracodawca i pracownik zgłaszający roszczenie) ma prawo żądać, aby rozmowy odbywały się w obecności osób trzecich (świadków).</text:p>
        </text:list-item>
        <text:list-item>
          <text:p text:style-name="P113">Jeżeli, w wyniku powyższych czynności roszczenia pracownika nie mogą zostać zaspokojone pracodawca jest obowiązany pouczyć pracownika o przysługujących mu środkach prawnych w dochodzeniu swoich roszczeń na drodze postępowania sądowego przed sądem pracy.</text:p>
        </text:list-item>
      </text:list>
      <text:p text:style-name="P1"/>
      <text:p text:style-name="P20">ROZDZIAŁ IX</text:p>
      <text:p text:style-name="P66">PRZEPISY BHP I OCHRONA PRZECIWPOŻAROWA</text:p>
      <text:p text:style-name="P64"/>
      <text:p text:style-name="P68">§ 47</text:p>
      <text:p text:style-name="P48">Przestrzeganie przepisów i zasad bezpieczeństwa i higieny pracy jest podstawowym obowiązkiem pracownika. Pracodawca i pracownicy zobowiązani są do ścisłego przestrzegania przepisów i zasad bezpieczeństwa i higieny pracy oraz przepisów o ochronie przeciwpożarowej. </text:p>
      <text:p text:style-name="P48"/>
      <text:p text:style-name="P48"/>
      <text:p text:style-name="P68">§ 48</text:p>
      <text:p text:style-name="P48">Pracodawca jest obowiązany: </text:p>
      <text:list xml:id="list4391119504698047402" text:style-name="WW8Num33">
        <text:list-item>
          <text:p text:style-name="P84"><text:span text:style-name="T2">zapoznać pracowników z przepisami i zasadami bezpieczeństwa i higieny pracy oraz przepisami o ochronie przeciwpożarowej, </text:span></text:p>
        </text:list-item>
        <text:list-item>
          <text:p text:style-name="P84">prowadzić systematyczne szkolenia pracowników w zakresie bezpieczeństwa i higieny pracy, </text:p>
        </text:list-item>
        <text:list-item>
          <text:p text:style-name="P84">organizować pracę w sposób zapewniający bezpieczne i higieniczne warunki pracy,</text:p>
        </text:list-item>
        <text:list-item>
          <text:p text:style-name="P84">kierować pracowników na wstępne, okresowe i kontrolne badania lekarskie. </text:p>
        </text:list-item>
      </text:list>
      <text:p text:style-name="P48"/>
      <text:p text:style-name="P69">§ 49</text:p>
      <text:p text:style-name="P1">Pracodawca obowiązany jest informować pracowników o ryzyku zawodowym, które wiąże się z wykonywaną przez nich pracą. Jeżeli omawiane ryzyko dotyczy określonej grupy zawodowej informacji udziela się na piśmie przez umieszczenie jej na tablicy ogłoszeń. <text:line-break/>W przypadku, gdy ryzyko zawodowe związane jest z określonymi stanowiskami pracy, właściwa informacja o nim przekazywana jest w formie pisemnej pracownikowi zatrudnionemu na takim stanowisku.</text:p>
      <text:p text:style-name="P1"><text:soft-page-break/></text:p>
      <text:p text:style-name="P25">§ 50</text:p>
      <text:list xml:id="list1102518889649477041" text:style-name="WW8Num34">
        <text:list-item>
          <text:p text:style-name="P114"><text:span text:style-name="T2">Pracodawca obowiązany jest dostarczyć pracownikowi nieodpłatnie środki ochrony indywidualnej zabezpieczające przed działaniem niebezpiecznych <text:line-break/>i szkodliwych dla zdrowia czynników występujących w zakładzie pracy, a także <text:line-break/>w miarę możliwości odzież i obuwie robocze.</text:span></text:p>
        </text:list-item>
        <text:list-item>
          <text:p text:style-name="P114"><text:span text:style-name="T2">Wykaz rodzajów środków ochrony indywidualnej oraz odzieży i obuwia roboczego, a także przewidziane okresy ich użytkowania, stanowią </text:span><text:span text:style-name="T3">Załącznik Nr 2 do niniejszego regulaminu. – wykaz rodzajów</text:span><text:span text:style-name="T2"> </text:span><text:span text:style-name="T3">środków ochrony indywidualnej oraz odzieży roboczej</text:span><text:span text:style-name="T2">.</text:span></text:p>
        </text:list-item>
        <text:list-item>
          <text:p text:style-name="P114"><text:span text:style-name="T2">Pracodawca prowadzi indywidualne karty przydziału odzieży roboczej i środków ochrony indywidualnej dla poszczególnych pracowników. Pracownik po pobraniu należnego asortymentu jest zobowiązany do jego używania w pracy. Odbiór asortymentu pracownik potwierdza własnoręcznym podpisem, który składa na</text:span><text:span text:style-name="T3"> <text:s/></text:span><text:span text:style-name="T2">karcie przydziału odzieży roboczej i środków ochrony indywidualnej</text:span><text:span text:style-name="T4">.</text:span></text:p>
        </text:list-item>
      </text:list>
      <text:p text:style-name="P132"><text:s/></text:p>
      <text:p text:style-name="P1"/>
      <text:p text:style-name="P68">§ 51</text:p>
      <text:list xml:id="list7172944802182143593" text:style-name="WW8Num35">
        <text:list-item>
          <text:p text:style-name="P85">Wszyscy pracownicy przed dopuszczeniem do pracy podlegają szkoleniu wstępnemu w zakresie bezpieczeństwa i higieny pracy oraz ochrony przeciwpożarowej. </text:p>
        </text:list-item>
        <text:list-item>
          <text:p text:style-name="P88">Po odbyciu szkolenia, pracownik podpisuje oświadczenie, które zostaje dołączone do akt osobowych. </text:p>
        </text:list-item>
      </text:list>
      <text:p text:style-name="P68">§ 52</text:p>
      <text:list xml:id="list7808814798985906879" text:style-name="WW8Num36">
        <text:list-item>
          <text:p text:style-name="P86">W razie gdy warunki nie odpowiadają przepisom bezpieczeństwa i higieny pracy <text:line-break/>i stwarzają bezpośrednie zagrożenie dla zdrowia lub życia pracownika albo gdy wykonywana przez niego praca grozi niebezpieczeństwem innym osobom, pracownik ma prawo powstrzymać się od wykonywania pracy, zawiadamiając o tym niezwłocznie przełożonego. </text:p>
        </text:list-item>
        <text:list-item>
          <text:p text:style-name="P86">Jeżeli powstrzymanie się od wykonywania pracy nie usuwa zagrożenia, o którym mowa w ust. 1, pracownik ma prawo oddalić się z miejsca zagrożenia, zawiadamiając o tym niezwłocznie przełożonego. </text:p>
        </text:list-item>
        <text:list-item>
          <text:p text:style-name="P86">Za czas powstrzymania się od wykonywania pracy lub oddalenia się z miejsca zagrożenia, w przypadkach o których mowa w ust. 1, pracownik zachowuje prawo do wynagrodzenia.</text:p>
        </text:list-item>
      </text:list>
      <text:p text:style-name="P28"/>
      <text:p text:style-name="P42"/>
      <text:p text:style-name="P42"><text:soft-page-break/>ROZDZIAŁ X</text:p>
      <text:p text:style-name="P42">RÓWNE TRAKTOWANIE W ZATRTUDNIENIU</text:p>
      <text:p text:style-name="P43"/>
      <text:p text:style-name="P41">§ 53</text:p>
      <text:list xml:id="list5210415186006497375" text:style-name="WW8Num37">
        <text:list-item>
          <text:p text:style-name="P115"><text:span text:style-name="T6">Pracownicy powinni być równo traktowani w zakresie nawiązania i rozwiązania stosunku pracy, warunków zatrudnienia, awansowania oraz dostępu do szkolenia <text:line-break/>w celu podnoszenia kwalifikacji zawodowych, w szczególności bez względu na płeć, wiek, niepełnosprawność, rasę, religię, narodowość, przekonania polityczne, przynależność związkową, pochodzenie etniczne, wyznanie, orientację seksualną, <text:line-break/>a także bez względu na zatrudnienie na czas określony lub nie określony albo <text:line-break/>w pełnym lub w niepełnym wymiarze czasu pracy.</text:span></text:p>
        </text:list-item>
        <text:list-item>
          <text:p text:style-name="P128">Równe traktowanie w zatrudnieniu oznacza nie dyskryminowanie w jakikolwiek sposób, bezpośrednio lub pośrednio, z przyczyn określonych w ust. 1.</text:p>
        </text:list-item>
        <text:list-item>
          <text:p text:style-name="P115"><text:span text:style-name="T6">Dyskryminowanie bezpośrednie istnieje wtedy, gdy pracownik z jednej lub z kilku przyczyn określonych w ust. 1 był, jest lub mógłby być traktowany w porównywalnej sytuacji mniej korzystnie niż inni pracownicy.</text:span></text:p>
        </text:list-item>
        <text:list-item>
          <text:p text:style-name="P115"><text:span text:style-name="T6">Dyskryminowanie pośrednie istnieje wtedy, gdy na skutek pozornie neutralnego postanowienia, zastosowanego kryterium lub podjętego działania występują lub mogłyby wystąpić dysproporcje albo szczególnie niekorzystna sytuacja w zakresie nawiązania i rozwiązania stosunku pracy, warunków zatrudnienia, awansowania oraz dostępu do szkolenia w celu podnoszenia kwalifikacji zawodowych wobec wszystkich lub znacznej liczby pracowników należących do grupy wyróżnionej ze względu na jedną lub kilka przyczyn określonych w ust.1, chyba że postanowienie, kryterium lub działanie jest obiektywnie uzasadnione ze względu na zgodny z prawem cel, który ma być osiągnięty, a środki służące osiągnięciu tego celu są właściwe i konieczne.</text:span></text:p>
        </text:list-item>
        <text:list-item>
          <text:p text:style-name="P128">Przejawem dyskryminowania w rozumieniu ust. 2 jest także:</text:p>
        </text:list-item>
      </text:list>
      <text:p text:style-name="P11"><text:span text:style-name="T6">1) działanie polegające na zachęcaniu innej osoby do naruszania zasady równego traktowania w zatrudnieniu,</text:span></text:p>
      <text:p text:style-name="P29">2) zachowanie, którego celem lub skutkiem jest naruszenie godności albo poniżenie lub upokorzenie pracownika (molestowanie).</text:p>
      <text:list xml:id="list30374888" text:continue-numbering="true" text:style-name="WW8Num37">
        <text:list-item>
          <text:p text:style-name="P116"><text:span text:style-name="T6">Dyskryminowaniem ze względu na płeć jest także każde nieakceptowane zachowanie o charakterze seksualnym lub odnoszące się do płci pracownika, którego celem lub skutkiem jest naruszenie godności lub poniżenie albo upokorzenie pracownika; na zachowanie to mogą się składać fizyczne, werbalne lub pozawerbalne elementy (molestowanie seksualne).</text:span></text:p>
        </text:list-item>
      </text:list>
      <text:p text:style-name="P28"/>
      <text:p text:style-name="P25"><text:soft-page-break/>§ 54</text:p>
      <text:list xml:id="list5250699918426513738" text:style-name="WW8Num38">
        <text:list-item>
          <text:p text:style-name="P129">Za naruszenie zasady równego traktowania w zatrudnieniu, z zastrzeżeniem ust. 2-4, uważa się różnicowanie przez pracodawcę sytuacji pracownika z jednej lub kilku przyczyn określonych w § 53 ust. 1, którego skutkiem jest w szczególności:</text:p>
        </text:list-item>
      </text:list>
      <text:p text:style-name="P12"><text:span text:style-name="T6">1) odmowa nawiązania lub rozwiązanie stosunku pracy,</text:span></text:p>
      <text:p text:style-name="P30">2) niekorzystne ukształtowanie wynagrodzenia za pracę lub innych warunków zatrudnienia albo pominięcie przy awansowaniu lub przyznawaniu innych świadczeń związanych z pracą,</text:p>
      <text:p text:style-name="P12"><text:span text:style-name="T6">3) pominięcie przy typowaniu do udziału w szkoleniach podnoszących kwalifikacje zawodowe </text:span>-<text:span text:style-name="T6"> chyba że pracodawca udowodni, że kierował się obiektywnymi powodami.</text:span></text:p>
      <text:list xml:id="list30363287" text:continue-numbering="true" text:style-name="WW8Num38">
        <text:list-item>
          <text:p text:style-name="P129">Zasady równego traktowania w zatrudnieniu nie naruszają działania polegające na:</text:p>
        </text:list-item>
      </text:list>
      <text:p text:style-name="P13"><text:span text:style-name="T6">1) nie zatrudnianiu pracownika z jednej lub kilku przyczyn, określonych § 53 ust. 1, jeżeli jest to uzasadnione ze względu na rodzaj pracy, warunki jej wykonywania lub wymagania zawodowe stawiane pracownikom,</text:span></text:p>
      <text:p text:style-name="P13"><text:span text:style-name="T6">2) wypowiedzeniu pracownikowi warunków zatrudnienia w zakresie wymiaru czasu pracy, jeżeli jest to uzasadnione przyczynami nie dotyczącymi pracowników,</text:span></text:p>
      <text:p text:style-name="P31">3) stosowaniu środków, które różnicują sytuację prawną pracownika ze względu na ochronę rodzicielstwa, wiek lub niepełnosprawność pracownika,</text:p>
      <text:p text:style-name="P13"><text:span text:style-name="T6">4) ustalaniu warunków zatrudniania i zwalniania pracowników, zasad wynagradzania i awansowania oraz dostępu do szkolenia w celu podnoszenia kwalifikacji zawodowych –z uwzględnieniem kryterium stażu pracy.</text:span></text:p>
      <text:p text:style-name="P32"/>
      <text:list xml:id="list30364742" text:continue-numbering="true" text:style-name="WW8Num38">
        <text:list-item>
          <text:p text:style-name="P117"><text:span text:style-name="T6">Nie stanowią naruszenia zasady równego traktowania w zatrudnieniu działania podejmowane przez określony czas, zmierzające do wyrównywania szans wszystkich lub znacznej liczby pracowników wyróżnionych z jednej lub kilku przyczyn określonych w § 53 ust. 1, przez zmniejszenie na korzyść takich pracowników faktycznych nierówności, w zakresie określonym w tym przepisie.</text:span></text:p>
        </text:list-item>
        <text:list-item>
          <text:p text:style-name="P117"><text:span text:style-name="T6">Różnicowanie pracowników ze względu na religię lub wyznanie nie stanowi naruszenia zasady równego traktowania w zatrudnieniu, jeżeli w związku z rodzajem <text:line-break/>i charakterem działalności prowadzonej w ramach kościołów i innych związków wyznaniowych, a także organizacji, których cel działania pozostaje w bezpośrednim związku z religią lub wyznaniem, religia lub wyznanie pracownika stanowi istotne, uzasadnione i usprawiedliwione wymaganie zawodowe.</text:span></text:p>
        </text:list-item>
      </text:list>
      <text:p text:style-name="P32"/>
      <text:p text:style-name="P25">§ 55</text:p>
      <text:list xml:id="list4968670100534551452" text:style-name="WW8Num39">
        <text:list-item>
          <text:p text:style-name="P118"><text:span text:style-name="T6">Pracownicy mają prawo do jednakowego wynagrodzenia za jednakową pracę lub za pracę o </text:span><text:soft-page-break/><text:span text:style-name="T6">jednakowej wartości.</text:span></text:p>
        </text:list-item>
        <text:list-item>
          <text:p text:style-name="P118"><text:span text:style-name="T6">Wynagrodzenie, o którym mowa w ust. 1, obejmuje wszystkie składniki wynagrodzenia, bez względu na ich nazwę i charakter, a także inne świadczenia związane z pracą, przyznawane pracownikom w formie pieniężnej lub w innej formie niż pieniężna.</text:span></text:p>
        </text:list-item>
        <text:list-item>
          <text:p text:style-name="P118"><text:span text:style-name="T6">Pracami o jednakowej wartości są prace, których wykonywanie wymaga od pracowników porównywalnych kwalifikacji zawodowych, potwierdzonych dokumentami przewidzianymi w odrębnych przepisach lub praktyką <text:line-break/>i doświadczeniem zawodowym, a także porównywalnej odpowiedzialności i wysiłku.</text:span></text:p>
        </text:list-item>
      </text:list>
      <text:p text:style-name="P24"/>
      <text:p text:style-name="P25">§ 56</text:p>
      <text:p text:style-name="P1"><text:span text:style-name="T6">Osoba, wobec której pracodawca naruszył zasadę równego traktowania w zatrudnieniu, ma prawo do odszkodowania w wysokości nie niższej niż minimalne wynagrodzenie za pracę, ustalane na podstawie odrębnych przepisów.</text:span></text:p>
      <text:p text:style-name="P32"/>
      <text:p text:style-name="P45">§ 57</text:p>
      <text:p text:style-name="P96"><text:span text:style-name="T10">Skorzystanie przez pracownika z uprawnień przysługujących z tytułu naruszenia zasady równego traktowania w zatrudnieniu nie może stanowić przyczyny uzasadniającej wypowiedzenie przez pracodawcę stosunku pracy lub jego rozwiązanie bez wypowiedzenia.</text:span></text:p>
      <text:p text:style-name="P97"/>
      <text:p text:style-name="P98"/>
      <text:p text:style-name="P100">ROZDZIAŁ XI</text:p>
      <text:p text:style-name="P100">OCHRONA PRACY KOBIET I MŁODOCIANYCH</text:p>
      <text:p text:style-name="P100"/>
      <text:p text:style-name="P99">§ 58</text:p>
      <text:h text:style-name="P135" text:outline-level="6"><text:span text:style-name="T11">Pracodawca nie może wypowiedzieć ani rozwiązać umowy o pracę w okresie ciąży, a także w okresie urlopu macierzyńskiego pracownicy, chyba że zachodzą przyczyny uzasadniające rozwiązanie umowy bez wypowiedzenia z jej winy i reprezentująca zakładowa organizacja związkowa wyraziła zgodę na rozwiązanie umowy.</text:span></text:h>
      <text:h text:style-name="P136" text:outline-level="6">Przepisu ust. 1 nie stosuje się do pracownicy w okresie próbnym, nie przekraczającym jednego miesiąca.</text:h>
      <text:h text:style-name="P135" text:outline-level="6"><text:span text:style-name="T12">Umowa o pracę zawarta na czas określony lub na czas wykonywania określonej pracy albo na okres próbny przekraczający jeden miesiąc, która uległaby rozwiązaniu po upływie trzeciego miesiąca ciąży, ulega przedłużeniu do dnia porodu.</text:span></text:h>
      <text:h text:style-name="P135" text:outline-level="6"><text:soft-page-break/><text:span text:style-name="T12">Przepisu ust. 3 nie stosuje się do umowy o pracę na czas określony zawartej w celu zastępstwa pracownika w czasie jego usprawiedliwionej nieobecności w pracy.</text:span></text:h>
      <text:p text:style-name="P1"/>
      <text:p text:style-name="P45">§ 59</text:p>
      <text:list xml:id="list7975437682176547806" text:style-name="WW8Num41">
        <text:list-item>
          <text:p text:style-name="P119"><text:span text:style-name="T6">Pracodawca nie może wypowiedzieć ani rozwiązać umowy o pracę w okresie od dnia złożenia przez pracownika wniosku o udzielenie urlopu wychowawczego do dnia zakończenia tego urlopu. Rozwiązanie przez pracodawcę umowy w tym czasie jest dopuszczalne tylko w razie ogłoszenia upadłości lub likwidacji pracodawcy, a także gdy zachodzą przyczyny uzasadniające rozwiązanie umowy o pracę bez wypowiedzenia z winy pracownika.</text:span></text:p>
        </text:list-item>
        <text:list-item>
          <text:p text:style-name="P130">W przypadku złożenia przez pracownika wniosku o udzielenie urlopu wychowawczego po dokonaniu czynności zmierzającej do rozwiązania umowy <text:line-break/>o pracę, umowa rozwiązuje się w terminie wynikającym z tej czynności.</text:p>
        </text:list-item>
      </text:list>
      <text:p text:style-name="P1"/>
      <text:p text:style-name="P1"/>
      <text:p text:style-name="P45">§ 60</text:p>
      <text:list xml:id="list2311522682320693453" text:style-name="WW8Num42">
        <text:list-item>
          <text:p text:style-name="P120">Nie wolno zatrudniać kobiet przy pracach szczególnie uciążliwych lub szkodliwych dla ich zdrowia nawet za ich zgodą.</text:p>
        </text:list-item>
        <text:list-item>
          <text:p text:style-name="P101">Do prac szczególnie uciążliwych lub szkodliwych dla zdrowia kobiet w szczególności należą te określone w załączniku <text:s/>Nr 1 do niniejszego regulaminu.</text:p>
        </text:list-item>
      </text:list>
      <text:p text:style-name="P95"/>
      <text:p text:style-name="P95"/>
      <text:p text:style-name="P94">§ 61</text:p>
      <text:list xml:id="list5269689895688808070" text:style-name="WW8Num43">
        <text:list-item>
          <text:p text:style-name="P121">Do prac wzbronionych kobietom w ciąży i w okresie karmienia w szczególności należą te określone w Rozporządzeniu Rady Ministrów z dnia 3 kwietnia 2017 r. w sprawie wykazu prac uciążliwych , niebezpiecznych lub szkodliwych dla zdrowia kobiet w ciąży i kobiet karmiących dziecko piersią</text:p>
        </text:list-item>
        <text:list-item>
          <text:p text:style-name="P121">Do prac wzbronionych kobietom w ciąży <text:s/>także należą:</text:p>
        </text:list-item>
      </text:list>
      <text:p text:style-name="P47">1) <text:s/>prace przy obsłudze monitorów ekranowych - powyżej 4 godzin na dobę,</text:p>
      <text:p text:style-name="P47">2) prace na wysokości - poza stałymi galeriami, pomostami, podestami i innymi stałymi podwyższeniami, posiadającymi pełne zabezpieczenie przed upadkiem /bez potrzeby stosowania środków ochrony indywidualnej przed upadkiem/, oraz wchodzenie i schodzenie po drabinach i klamrach.</text:p>
      <text:p text:style-name="P25">§ 62</text:p>
      <text:list xml:id="list8881238832339125823" text:style-name="WW8Num44">
        <text:list-item>
          <text:p text:style-name="P122">Pracodawca jest obowiązany udzielać pracownicy ciężarnej zwolnień od pracy na zalecone <text:soft-page-break/>przez lekarza badania lekarskie przeprowadzane w związku z ciążą, jeżeli badania te nie mogą być przeprowadzone poza godzinami pracy. Za czas nieobecności w pracy z tego powodu pracownica zachowuje prawo do wynagrodzenia.</text:p>
        </text:list-item>
        <text:list-item>
          <text:p text:style-name="P122">Stan ciąży powinien być stwierdzony świadectwem lekarskim.</text:p>
        </text:list-item>
      </text:list>
      <text:p text:style-name="P1"/>
      <text:p text:style-name="P25">§ 63</text:p>
      <text:list xml:id="list8417533996388930030" text:style-name="WW8Num45">
        <text:list-item>
          <text:p text:style-name="P123"><text:span text:style-name="T7">Kobiety w ciąży oraz pracownika opiekującego się dzieckiem w wieku do 4 lat nie wolno bez jego zgody delegować poza stałe miejsce pracy ani zatrudniać w systemie przerywanego czasu pracy jak i w godzinach nadliczbowych ani w porze nocnej.</text:span></text:p>
        </text:list-item>
        <text:list-item>
          <text:p text:style-name="P133">Pracownika samorządowego opiekującego się dzieckiem w wieku do 8 lat lub sprawującego pieczę nad osobami wymagającymi stałej opieki nie wolno bez jego zgody zatrudniać w godzinach nadliczbowych , w porze nocnej oraz w niedzielę i święta.</text:p>
        </text:list-item>
      </text:list>
      <text:p text:style-name="P1"/>
      <text:p text:style-name="P25">§ 64</text:p>
      <text:list xml:id="list5051442008383242860" text:style-name="WW8Num46">
        <text:list-item>
          <text:p text:style-name="P124">Pracownicy wychowującej przynajmniej jedno dziecko w wieku do 14 lat przysługuje w ciągu roku zwolnienie od pracy. W wymiarze 16 godzin lub 2 dni z zachowaniem prawa do wynagrodzenia.</text:p>
        </text:list-item>
        <text:list-item>
          <text:p text:style-name="P124">Przepis ust.1 stosuje się także do pracownika, z tym że jeżeli oboje rodzice są zatrudnieni, z uprawnienia tego może skorzystać jedno z nich.</text:p>
        </text:list-item>
      </text:list>
      <text:p text:style-name="P1"/>
      <text:p text:style-name="P25">§ 65</text:p>
      <text:list xml:id="list5014291849535668563" text:style-name="WW8Num47">
        <text:list-item>
          <text:p text:style-name="P125">Nie wolno zatrudniać młodocianych przy pracach wzbronionych nawet za ich zgodą.</text:p>
        </text:list-item>
        <text:list-item>
          <text:p text:style-name="P131">Zabronione jest zatrudnianie osoby, która nie ukończyła 16 lat.</text:p>
        </text:list-item>
        <text:list-item>
          <text:p text:style-name="P125"><text:span text:style-name="T6">Wolno zatrudniać tylko tych młodocianych, którzy: </text:span></text:p>
        </text:list-item>
      </text:list>
      <text:p text:style-name="P32">- ukończyli co najmniej 16 lat</text:p>
      <text:p text:style-name="P32">- przedstawią świadectwo lekarskie stwierdzające, że praca danego rodzaju nie zagraża ich <text:s/></text:p>
      <text:p text:style-name="P32"><text:s text:c="3"/>zdrowiu.</text:p>
      <text:list xml:id="list30360050" text:continue-numbering="true" text:style-name="WW8Num47">
        <text:list-item>
          <text:p text:style-name="P126"><text:span text:style-name="T6">Młodociany nie posiadający kwalifikacji zawodowych może być zatrudniony tylko <text:line-break/>w celu przygotowania zawodowego.</text:span></text:p>
        </text:list-item>
        <text:list-item>
          <text:p text:style-name="P126">Do prac wzbronionych młodocianym w szczególności należą te określone <text:line-break/>w Rozporządzeniu Rady Ministrów z dnia 24 sierpnia 2004r. w sprawie wykazu prac <text:s/>wzbronionych młodocianym i warunków ich zatrudnienia przy niektórych z tych prac.</text:p>
        </text:list-item>
      </text:list>
      <text:p text:style-name="P39">§ 66</text:p>
      <text:p text:style-name="P1">Zatrudnianie młodocianych w celu przygotowania zawodowego powinno odbywać się pod nadzorem nauczycieli, instruktorów praktycznej nauki zawodu lub innych osób uprawnionych do <text:soft-page-break/>prowadzenia praktycznej nauki zawodu nad wykonywaniem pracy przez młodocianych.</text:p>
      <text:p text:style-name="P1"/>
      <text:p text:style-name="P25">§ 67</text:p>
      <text:p text:style-name="P96"><text:span text:style-name="T13">Jeżeli lekarz przeprowadzający badanie profilaktyczne wyda orzeczenie, że dana praca zagraża zdrowiu młodocianego, pracodawca jest obowiązany zmienić rodzaj pracy, a gdy nie ma takiej możliwości, niezwłocznie rozwiązać umowę o pracę i wypłacić odszkodowanie w wysokości wynagrodzenia za okres wypowiedzenia. </text:span></text:p>
      <text:p text:style-name="P97"/>
      <text:p text:style-name="P21">ROZDZIAŁ XII</text:p>
      <text:p text:style-name="P66">PRZEPISY KOŃCOWE</text:p>
      <text:p text:style-name="P66"/>
      <text:p text:style-name="P68">§ 68</text:p>
      <text:list xml:id="list6507485373864827927" text:style-name="WW8Num48">
        <text:list-item>
          <text:p text:style-name="P87">Regulamin zostaje wprowadzony na czas nieokreślony. </text:p>
        </text:list-item>
        <text:list-item>
          <text:p text:style-name="P87">Regulamin może być przez pracodawcę zmieniony lub uzupełniony po uzgodnieniu jego treści z zakładowymi organizacjami związkowymi.</text:p>
        </text:list-item>
      </text:list>
      <text:p text:style-name="P48"/>
      <text:p text:style-name="P68">§ 69</text:p>
      <text:list xml:id="list8767900301716565328" text:style-name="WW8Num49">
        <text:list-item>
          <text:p text:style-name="P61">Pracownik potwierdza zapoznanie się z regulaminem w odrębnym oświadczeniu według ustalonego wzoru stanowiącego Załącznik nr 3 <text:s/>do niniejszego regulaminu. </text:p>
        </text:list-item>
        <text:list-item>
          <text:p text:style-name="P61">Oświadczenie składa się do akt osobowych pracownika. </text:p>
        </text:list-item>
        <text:list-item>
          <text:p text:style-name="P61">Pracownik nowo zatrudniony zobowiązany jest do zapoznania się z regulaminem przed rozpoczęciem pracy. </text:p>
        </text:list-item>
      </text:list>
      <text:p text:style-name="P68">§ 70</text:p>
      <text:p text:style-name="P48">Regulamin wchodzi w życie z dniem podpisan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NewRoman" svg:font-family="TimesNew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style:line-height-at-least="0.176cm" fo:orphans="2" fo:widows="2" fo:hyphenation-ladder-count="no-limit"/>
      <style:text-properties fo:color="#000000"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Artykuł" style:family="paragraph">
      <style:paragraph-properties fo:margin-left="0cm" fo:margin-right="0cm" fo:margin-top="0.099cm" fo:margin-bottom="0cm" style:line-height-at-least="0.176cm" fo:text-align="justify" style:justify-single-word="false" fo:orphans="0" fo:widows="0" fo:hyphenation-ladder-count="no-limit" fo:text-indent="0.6cm" style:auto-text-indent="false"/>
      <style:text-properties fo:color="#000000" style:font-name="Arial" fo:font-size="9pt" fo:language="pl" fo:country="PL" style:font-name-asian="Times New Roman" style:font-size-asian="9pt" style:font-name-complex="Arial"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list-style-name="">
      <style:paragraph-properties fo:margin-left="0cm" fo:margin-right="0cm" fo:margin-top="0.176cm" fo:margin-bottom="0.176cm" fo:text-indent="0cm" style:auto-text-indent="false"/>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font-weight-complex="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normal" style:font-weight-asian="normal"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333399" fo:font-style="italic" fo:font-weight="bold" style:font-style-asian="italic" style:font-weight-asian="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50z0" style:family="text">
      <style:text-properties style:font-name="Symbol" style:font-name-complex="Symbol"/>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1z0"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27z0" style:family="text">
      <style:text-properties fo:font-weight="bold" style:font-weight-asian="bold"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bold" style:font-weight-asian="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52z0" style:family="text">
      <style:text-properties style:font-name="Symbol" style:font-name-complex="Symbol"/>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4z0" style:family="text">
      <style:text-properties fo:font-weight="normal" style:font-name-asian="Times New Roman" style:font-weight-asian="normal"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fo:font-weight="normal" style:font-size-asian="14pt" style:font-weight-asian="normal" style:font-size-complex="14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bold" style:font-weight-asian="bold" style:font-weight-complex="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weight-complex="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weight-complex="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1z0" style:family="text">
      <style:text-properties style:font-weight-complex="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font-weight-complex="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weight="normal" style:font-weight-asian="normal" style:font-weight-complex="bold"/>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1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1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1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1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1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1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4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4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4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4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4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4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15z3"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5z4" style:num-suffix="." style:num-format="a" style:num-letter-sync="true"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5z5"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15z6"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5z7" style:num-suffix="." style:num-format="a" style:num-letter-sync="true"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5z8"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61cm" fo:margin-left="2.566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61cm" fo:margin-left="2.566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51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51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51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 Mac</meta:initial-creator>
    <meta:creation-date>2021-03-12T10:12:38.23</meta:creation-date>
    <meta:document-statistic meta:table-count="0" meta:image-count="0" meta:object-count="0" meta:page-count="23" meta:paragraph-count="362" meta:word-count="5227" meta:character-count="37771"/>
    <dc:date>2021-03-12T10:14:29.89</dc:date>
    <dc:creator>Ann Mac</dc:creator>
    <meta:editing-duration>PT1M51S</meta:editing-duration>
    <meta:editing-cycles>1</meta:editing-cycles>
    <meta:generator>OpenOffice/4.1.7$Win32 OpenOffice.org_project/417m1$Build-9800</meta:generator>
  </office:meta>
</office:document-meta>
</file>